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rier2024"/><text:bookmark-start text:name="__RefHeading___calendrier_des_epreuves_du_bts_sio_de_la_session_2024_1"/><text:bookmark-start text:name="calendrier_des_epreuves_du_bts_sio_de_la_session_2024"/>Calendrier des épreuves du BTS SIO de la session 2024<text:bookmark-end text:name="__RefHeading___calendrier_des_epreuves_du_bts_sio_de_la_session_2024_1"/><text:bookmark-end text:name="calendrier_des_epreuves_du_bts_sio_de_la_session_2024"/></text:h>
      <text:h text:style-name="Heading_20_2" text:outline-level="2"><text:bookmark-start text:name="__RefHeading___epreuves_ecrites_2"/><text:bookmark-start text:name="epreuves_ecrites"/>Epreuves écrites<text:bookmark-end text:name="__RefHeading___epreuves_ecrites_2"/><text:bookmark-end text:name="epreuves_ecri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ATE  </text:p>
          </table:table-cell>
          <table:table-cell office:value-type="string" table:style-name="tableheader">
            <text:p text:style-name="Table_20_Heading">  EPREUVES  </text:p>
          </table:table-cell>
          <table:table-cell office:value-type="string" table:style-name="tableheader">
            <text:p text:style-name="Table_20_Heading"> METROPOLE  </text:p>
          </table:table-cell>
        </table:table-row>
        <table:table-row>
          <table:table-cell office:value-type="string" table:style-name="tablecell">
            <text:p text:style-name="tablealignleft">14 mai 2024</text:p>
          </table:table-cell>
          <table:table-cell office:value-type="string" table:style-name="tablecell">
            <text:p text:style-name="tablealignleft">U3 : Culture économique, juridique et managériale pour l’informatique (1) <text:line-break/>Durée : 4H00 </text:p>
          </table:table-cell>
          <table:table-cell office:value-type="string" table:style-name="tablecell">
            <text:p text:style-name="tablealignleft"> 14h00 – 18h00 <text:line-break/>4 heures de mise en loge</text:p>
          </table:table-cell>
        </table:table-row>
        <table:table-row>
          <table:table-cell office:value-type="string" table:style-name="tablecell">
            <text:p text:style-name="tablealignleft">15 mai 2024</text:p>
          </table:table-cell>
          <table:table-cell office:value-type="string" table:style-name="tablecell">
            <text:p text:style-name="tablealignleft">U12 : Expression et communication en langue anglaise (1) <text:line-break/>Durée : 2H00 </text:p>
          </table:table-cell>
          <table:table-cell office:value-type="string" table:style-name="tablecell">
            <text:p text:style-name="tablealignleft"> 10h30 – 12h30 <text:line-break/>2H30 de mise en loge</text:p>
          </table:table-cell>
        </table:table-row>
        <table:table-row>
          <table:table-cell office:value-type="string" table:style-name="tablecell">
            <text:p text:style-name="tablealignleft">15 mai 2024</text:p>
          </table:table-cell>
          <table:table-cell office:value-type="string" table:style-name="tablecell">
            <text:p text:style-name="tablealignleft">U11 : Culture générale et expression (1) <text:line-break/>Durée : 4H00</text:p>
          </table:table-cell>
          <table:table-cell office:value-type="string" table:style-name="tablecell">
            <text:p text:style-name="tablealignleft">14h30 – 18h30 <text:line-break/>2 heures de mise en loge</text:p>
          </table:table-cell>
        </table:table-row>
        <table:table-row>
          <table:table-cell office:value-type="string" table:style-name="tablecell">
            <text:p text:style-name="tablealignleft">16 mai 2024</text:p>
          </table:table-cell>
          <table:table-cell office:value-type="string" table:style-name="tablecell">
            <text:p text:style-name="tablealignleft">UF2 Mathématiques approfondies (1) <text:line-break/>Durée : 2H00	</text:p>
          </table:table-cell>
          <table:table-cell office:value-type="string" table:style-name="tablecell">
            <text:p text:style-name="tablealignleft">11h00 – 13h00 <text:line-break/>2 heures de mise en loge</text:p>
          </table:table-cell>
        </table:table-row>
        <table:table-row>
          <table:table-cell office:value-type="string" table:style-name="tablecell">
            <text:p text:style-name="tablealignleft">16 mai 2024</text:p>
          </table:table-cell>
          <table:table-cell office:value-type="string" table:style-name="tablecell">
            <text:p text:style-name="tablealignleft">U2 : Mathématiques pour l’informatique (1) <text:line-break/>Durée : 2H00	</text:p>
          </table:table-cell>
          <table:table-cell office:value-type="string" table:style-name="tablecell">
            <text:p text:style-name="tablealignleft">16h00 – 18h00 <text:line-break/>2 heures de mise en loge</text:p>
          </table:table-cell>
        </table:table-row>
        <table:table-row>
          <table:table-cell office:value-type="string" table:style-name="tablecell">
            <text:p text:style-name="tablealignleft">17 mai 2024</text:p>
          </table:table-cell>
          <table:table-cell office:value-type="string" table:style-name="tablecell">
            <text:p text:style-name="tablealignleft">U6 : Cybersécurité des services informatiques (2) <text:line-break/>Durée : 4H00 </text:p>
          </table:table-cell>
          <table:table-cell office:value-type="string" table:style-name="tablecell">
            <text:p text:style-name="tablealignleft"> 14h00 – 18h00 <text:line-break/>4 heures de mise en loge</text:p>
          </table:table-cell>
        </table:table-row>
      </table:table>
      <text:p text:style-name="Text_20_body">(1) Unité commune aux deux options (2) Unité spécifique à chaque option</text:p>
      <text:h text:style-name="Heading_20_2" text:outline-level="2"><text:bookmark-start text:name="__RefHeading___epreuves_orales_lycee_suzanne_valadon_3"/><text:bookmark-start text:name="epreuves_orales_lycee_suzanne_valadon"/>Epreuves orales lycée Suzanne Valadon<text:bookmark-end text:name="__RefHeading___epreuves_orales_lycee_suzanne_valadon_3"/><text:bookmark-end text:name="epreuves_orales_lycee_suzanne_valadon"/></text:h>
      <text:h text:style-name="Heading_20_3" text:outline-level="3"><text:bookmark-start text:name="__RefHeading___bts_sio_en_alternance_4"/><text:bookmark-start text:name="bts_sio_en_alternance"/>BTS SIO en alternance<text:bookmark-end text:name="__RefHeading___bts_sio_en_alternance_4"/><text:bookmark-end text:name="bts_sio_en_alternance"/></text:h>
      <text:list text:style-name="List_20_1" text:continue-numbering="false">
        <text:list-item>
          <text:p text:style-name="List_20_1_Content_First"> Date limite de dépôt des dossiers E4 et E5 :  vendredi 12 avril 2024</text:p>
        </text:list-item>
        <text:list-item>
          <text:p text:style-name="List_20_1_Content"> CCF E5 : mercredi 24 avril 2024</text:p>
        </text:list-item>
        <text:list-item>
          <text:p text:style-name="List_20_1_Content_Last"> CCF E4 : vendredi 26 avril 2024</text:p>
        </text:list-item>
      </text:list>
      <text:h text:style-name="Heading_20_3" text:outline-level="3"><text:bookmark-start text:name="__RefHeading___bts_sio_en_scolaire_5"/><text:bookmark-start text:name="bts_sio_en_scolaire"/>BTS SIO en scolaire<text:bookmark-end text:name="__RefHeading___bts_sio_en_scolaire_5"/><text:bookmark-end text:name="bts_sio_en_scolaire"/></text:h>
      <text:list text:style-name="List_20_1" text:continue-numbering="false">
        <text:list-item>
          <text:p text:style-name="List_20_1_Content_First"> Date limite de dépôt des dossiers E4 et E5 :  jeudi 23 mai 2024</text:p>
        </text:list-item>
        <text:list-item>
          <text:p text:style-name="List_20_1_Content"> CCF E4 : mercredi 5 et jeudi 6 juin 2024</text:p>
        </text:list-item>
        <text:list-item>
          <text:p text:style-name="List_20_1_Content"> CCF E5 : vendredi 7, lundi 10, mardi 11, mercredi 12 et jeudi 13 juin 2024</text:p>
        </text:list-item>
        <text:list-item>
          <text:p text:style-name="List_20_1_Content_Last"> Oral anglais :  lundi 10 et mardi 11 juin 202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rier2024</dc:title>
  </office:meta>
</office:document-meta>
</file>