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endrier2023"/><text:bookmark-start text:name="__RefHeading___calendrier_des_epreuves_ecrites_du_bts_sio_de_la_session_2023_1"/><text:bookmark-start text:name="calendrier_des_epreuves_ecrites_du_bts_sio_de_la_session_2023"/>Calendrier des épreuves écrites du BTS SIO de la session 2023<text:bookmark-end text:name="__RefHeading___calendrier_des_epreuves_ecrites_du_bts_sio_de_la_session_2023_1"/><text:bookmark-end text:name="calendrier_des_epreuves_ecrites_du_bts_sio_de_la_session_202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DATE  </text:p>
          </table:table-cell>
          <table:table-cell office:value-type="string" table:style-name="tableheader">
            <text:p text:style-name="Table_20_Heading">  EPREUVES  </text:p>
          </table:table-cell>
        </table:table-row>
        <table:table-row>
          <table:table-cell office:value-type="string" table:style-name="tablecell">
            <text:p text:style-name="tablealignleft">12 mai 2023</text:p>
          </table:table-cell>
          <table:table-cell office:value-type="string" table:style-name="tablecell">
            <text:p text:style-name="tablealignleft">U6 : Cybersécurité des services informatiques (2) <text:line-break/>Durée : 4H00 <text:line-break/>14h00 – 18h00 <text:line-break/>2 heures de mise en loge</text:p>
          </table:table-cell>
        </table:table-row>
        <table:table-row>
          <table:table-cell office:value-type="string" table:style-name="tablecell">
            <text:p text:style-name="tablealignleft">15 mai 2023</text:p>
          </table:table-cell>
          <table:table-cell office:value-type="string" table:style-name="tablecell">
            <text:p text:style-name="tablealignleft">U3 : Culture économique, juridique et managériale pour l’informatique (1) <text:line-break/>Durée : 4H00 <text:line-break/>14h00 – 18h00 <text:line-break/>2 heures de mise en loge</text:p>
          </table:table-cell>
        </table:table-row>
        <table:table-row>
          <table:table-cell office:value-type="string" table:style-name="tablecell">
            <text:p text:style-name="tablealignleft">16 mai 2023</text:p>
          </table:table-cell>
          <table:table-cell office:value-type="string" table:style-name="tablecell">
            <text:p text:style-name="tablealignleft">U12 : Expression et communication en langue anglaise (1) <text:line-break/>Durée : 2H00 <text:line-break/>10h00 – 12h00 <text:line-break/>2H30 de mise en loge</text:p>
          </table:table-cell>
        </table:table-row>
      </table:table>
      <text:p text:style-name="Text_20_body">16 mai 2023	U11 : Culture générale et expression (1)
Durée : 4H00	14h00 – 18h00
2 heures
de mise en loge
17 mai 2023	UF2 Mathématiques approfondies (1)
Durée : 2H00	10h00 – 12h00
2 heures
de mise en loge
17 mai 2023	U2 : Mathématiques pour l’informatique (1)
Durée : 2H00	14h00 – 16h00
2 heures
de mise en lo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lendrier2023</dc:title>
  </office:meta>
</office:document-meta>
</file>