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3s1:root-meact1"/><text:bookmark-start text:name="__RefHeading___activite_root-me_sur_le_chiffrement_1"/><text:bookmark-start text:name="activite_root-me_sur_le_chiffrement"/>Activité Root-Me sur le chiffrement<text:bookmark-end text:name="__RefHeading___activite_root-me_sur_le_chiffrement_1"/><text:bookmark-end text:name="activite_root-me_sur_le_chiffrement"/></text:h>
      <text:list text:style-name="List_20_1" text:continue-numbering="false">
        <text:list-item>
          <text:p text:style-name="List_20_1_Content_First"> Connectez vous au site Root-me.org et créez votre compte ;</text:p>
        </text:list-item>
        <text:list-item>
          <text:p text:style-name="List_20_1_Content"> Challenge authentification FTP : <text:a xlink:type="simple" xlink:href="https://www.root-me.org/fr/Challenges/Reseau/FTP-Authentification" text:style-name="Internet_20_link" text:visited-style-name="Visited_20_Internet_20_Link">https://www.root-me.org/fr/Challenges/Reseau/FTP-Authentification</text:a></text:p>
        </text:list-item>
        <text:list-item>
          <text:p text:style-name="List_20_1_Content_Last"> authentification Telnet : <text:a xlink:type="simple" xlink:href="https://www.root-me.org/fr/Challenges/Reseau/TELNET-authentification" text:style-name="Internet_20_link" text:visited-style-name="Visited_20_Internet_20_Link">https://www.root-me.org/fr/Challenges/Reseau/TELNET-authentific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root-meact1</dc:title>
  </office:meta>
</office:document-meta>
</file>