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rgpdetape"/><text:bookmark-start text:name="__RefHeading___rgpdles_etapes_necessaires_a_la_mise_en_conformite_1"/><text:bookmark-start text:name="rgpdles_etapes_necessaires_a_la_mise_en_conformite"/>RGPD : les étapes nécessaires à la mise en conformité<text:bookmark-end text:name="__RefHeading___rgpdles_etapes_necessaires_a_la_mise_en_conformite_1"/><text:bookmark-end text:name="rgpdles_etapes_necessaires_a_la_mise_en_conformite"/></text:h>
      <text:p text:style-name="Text_20_body"><text:a xlink:type="simple" xlink:href="https://www.youtube-nocookie.com/embed/kdlzk95nRYw" text:style-name="Internet_20_link" text:visited-style-name="Visited_20_Internet_20_Link">https://www.youtube-nocookie.com/embed/kdlzk95nRY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rgpdetape</dc:title>
  </office:meta>
</office:document-meta>
</file>