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proxmoxlxc"/><text:bookmark-start text:name="__RefHeading___utiliser_la_solution_de_virtualisation_proxmox_avec_des_conteneurs_lxc_1"/><text:bookmark-start text:name="utiliser_la_solution_de_virtualisation_proxmox_avec_des_conteneurs_lxc"/>Utiliser la solution de virtualisation Proxmox avec des conteneurs LXC<text:bookmark-end text:name="__RefHeading___utiliser_la_solution_de_virtualisation_proxmox_avec_des_conteneurs_lxc_1"/><text:bookmark-end text:name="utiliser_la_solution_de_virtualisation_proxmox_avec_des_conteneurs_lx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allez réaliser l'activité Telnet et SSH avec un conteneur LXC hébergé sur le serveur de virtualisation Proxmox du BTS SIO</text:p>
      <text:h text:style-name="Heading_20_2" text:outline-level="2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list text:style-name="List_20_1" text:continue-numbering="false">
        <text:list-item>
          <text:p text:style-name="List_20_1_Content_First"> Se connecter au serveur Proxmox : <text:a xlink:type="simple" xlink:href="/doku.php/reseau/cloud/proxmox/presentation" text:style-name="Internet_20_link" text:visited-style-name="Visited_20_Internet_20_Link">Accès au serveur Proxmox</text:a></text:p>
        </text:list-item>
        <text:list-item>
          <text:p text:style-name="List_20_1_Content"> Créer un conteneur LXC avec le template Debian-10.0-standard : <text:a xlink:type="simple" xlink:href="/doku.php/reseau/cloud/proxmox/lxc" text:style-name="Internet_20_link" text:visited-style-name="Visited_20_Internet_20_Link">Création d'un conteneur LXC</text:a></text:p>
        </text:list-item>
        <text:list-item>
          <text:p text:style-name="List_20_1_Content"> Configurer les sergvice Telnet et SSH</text:p>
        </text:list-item>
        <text:list-item>
          <text:p text:style-name="List_20_1_Content_Last"> Donner un accès SSH à votre serveur à l'enseignant avec sa clé publique.</text:p>
        </text:list-item>
      </text:list>
      <text:h text:style-name="Heading_20_1" text:outline-level="1"><text:bookmark-start text:name="__RefHeading___retour_accueil_bloc3_4"/><text:bookmark-start text:name="retour_accueil_bloc3"/>Retour Accueil Bloc3<text:bookmark-end text:name="__RefHeading___retour_accueil_bloc3_4"/><text:bookmark-end text:name="retour_accueil_bloc3"/></text:h>
      <text:list text:style-name="List_20_1" text:continue-numbering="false">
        <text:list-item>
          <text:p text:style-name="LastListParagraph_List_20_1_Content_First"> <text:a xlink:type="simple" xlink:href="/doku.php/bloc3s1/accueil" text:style-name="Internet_20_link" text:visited-style-name="Visited_20_Internet_20_Link">Bloc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proxmoxlxc</dc:title>
  </office:meta>
</office:document-meta>
</file>