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3s1:principesecuritecid"/><text:bookmark-start text:name="__RefHeading___les_trois_principes_de_base_de_la_securite_-_cid_1"/><text:bookmark-start text:name="les_trois_principes_de_base_de_la_securite_-_cid"/>Les trois principes de base de la sécurité - CID<text:bookmark-end text:name="__RefHeading___les_trois_principes_de_base_de_la_securite_-_cid_1"/><text:bookmark-end text:name="les_trois_principes_de_base_de_la_securite_-_cid"/></text:h>
      <text:p text:style-name="Text_20_body">Les trois principes de base de la sécurité des système d'information sont :</text:p>
      <text:list text:style-name="List_20_1" text:continue-numbering="false">
        <text:list-item>
          <text:p text:style-name="List_20_1_Content_First"> la <text:span text:style-name="Strong_20_Emphasis">confidentialité</text:span> des données,</text:p>
        </text:list-item>
        <text:list-item>
          <text:p text:style-name="List_20_1_Content"> <text:span text:style-name="Strong_20_Emphasis">l'intégrité</text:span> des données,</text:p>
        </text:list-item>
        <text:list-item>
          <text:p text:style-name="List_20_1_Content_Last"> la <text:span text:style-name="Strong_20_Emphasis">disponibilité</text:span> des données.</text:p>
        </text:list-item>
      </text:list>
      <text:p text:style-name="Text_20_body">Le sigle CID correspond à ces trois principes.</text:p>
      <text:list text:style-name="List_20_1" text:continue-numbering="false">
        <text:list-item>
          <text:p text:style-name="LastListParagraph_List_20_1_Content_First"> tn peuvent se résumer avec les sigles CI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3s1:principesecuritecid</dc:title>
  </office:meta>
</office:document-meta>
</file>