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esentation"/><text:bookmark-start text:name="__RefHeading___conseils_pour_realiser_un_diaporama_1"/><text:bookmark-start text:name="conseils_pour_realiser_un_diaporama"/>Conseils pour réaliser un diaporama<text:bookmark-end text:name="__RefHeading___conseils_pour_realiser_un_diaporama_1"/><text:bookmark-end text:name="conseils_pour_realiser_un_diaporama"/></text:h>
      <text:p text:style-name="Text_20_body"><text:span text:style-name="Strong_20_Emphasis">Source</text:span> : <text:a xlink:type="simple" xlink:href="https://fr.wikiversity.org/wiki/Diaporamas/R%C3%A8gles_d%E2%80%99utilisation" text:style-name="Internet_20_link" text:visited-style-name="Visited_20_Internet_20_Link">https://fr.wikiversity.org/wiki/Diaporamas/R%C3%A8gles_d%E2%80%99utilisation</text:a></text:p>
      <text:p text:style-name="Text_20_body">Pour <text:span text:style-name="Strong_20_Emphasis">optimiser</text:span> la présentation d'un diaporama, il existe des préconisations à respecter :</text:p>
      <text:p text:style-name="Text_20_body">« L’objectif est d’insérer un <text:span text:style-name="Strong_20_Emphasis">minimum de texte</text:span>. Pour que le diaporama reste un support visuel, chaque diapositive doit comporter au <text:span text:style-name="Strong_20_Emphasis">maximum trente mot</text:span>s, soit <text:span text:style-name="Strong_20_Emphasis">trois à quatre phrases</text:span>. 
Le message doit être clair, simple et lisible.</text:p>
      <text:p text:style-name="Text_20_body">Guy Kawasaki préconise, dans son ouvrage L’art de se lancer, la règle des <text:span text:style-name="Strong_20_Emphasis">« 10/20/30 »</text:span> :</text:p>
      <text:list text:style-name="List_20_1" text:continue-numbering="false">
        <text:list-item>
          <text:p text:style-name="List_20_1_Content_First"> 10 pour le nombre de diapos de façon à rester concis ;</text:p>
        </text:list-item>
        <text:list-item>
          <text:p text:style-name="List_20_1_Content"> 20 pour les 20 minutes que doit durer une présentation, avant que l’intérêt de l’auditoire ne faiblisse ;</text:p>
        </text:list-item>
        <text:list-item>
          <text:p text:style-name="List_20_1_Content_Last"> 30 pour le corps de la police à utiliser dans une diapo.</text:p>
        </text:list-item>
      </text:list>
      <text:p text:style-name="Text_20_body">La réflexion sur le design et la composition graphique que l’on souhaite appliquer à la présentation intervient au début et non à la fin. Elle dépend des idées à véhiculer, à organiser, à clarifier :</text:p>
      <text:list text:style-name="List_20_1" text:continue-numbering="false">
        <text:list-item>
          <text:p text:style-name="List_20_1_Content_First"> disposition : contraste, sens de la lecture, hiérarchie, position ;</text:p>
        </text:list-item>
        <text:list-item>
          <text:p text:style-name="List_20_1_Content_Last"> éléments visuels : fond, couleur, texte, image.</text:p>
        </text:list-item>
      </text:list>
      <text:p text:style-name="Text_20_body">Par ailleurs, il est recommandé de laisser 50 % de la diapositive vierge : cela permet de mettre en relief davantage les informations et images affichées.
Pour choisir la couleur à utiliser dans la diapositive ou des éléments, il faut prendre en compte la charte graphique ou les couleurs du logo de l’entreprise.
Il est fortement recommandé :
-	de ne pas utiliser plus de deux polices différentes ;
-	homogénéiser la taille de police d’une diapositive à l’autre, sauf pour différencier volontairement un message par rapport à un autre.
L’image a une triple fonction, c’est pour cela qu’il faut faire attention à la netteté et la clarté de l’image :
-	illustrer efficacement le propos ;
-	favoriser la mémorisation du message ;
-	libérer l’orateur de son écran.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esentation</dc:title>
  </office:meta>
</office:document-meta>
</file>