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presentation"/><text:bookmark-start text:name="__RefHeading___conseils_pour_realiser_un_diaporama_1"/><text:bookmark-start text:name="conseils_pour_realiser_un_diaporama"/>Conseils pour réaliser un diaporama<text:bookmark-end text:name="__RefHeading___conseils_pour_realiser_un_diaporama_1"/><text:bookmark-end text:name="conseils_pour_realiser_un_diaporama"/></text:h>
      <text:p text:style-name="Text_20_body">Lien : <text:a xlink:type="simple" xlink:href="https://fr.wikiversity.org/wiki/Diaporamas/R%C3%A8gles_d%E2%80%99utilisation" text:style-name="Internet_20_link" text:visited-style-name="Visited_20_Internet_20_Link">https://fr.wikiversity.org/wiki/Diaporamas/R%C3%A8gles_d%E2%80%99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presentation</dc:title>
  </office:meta>
</office:document-meta>
</file>