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3s1:pia"/><text:bookmark-start text:name="__RefHeading___piaanalyse_d_impact_relative_a_la_protection_des_donnees_1"/><text:bookmark-start text:name="piaanalyse_d_impact_relative_a_la_protection_des_donnees"/>PIA : Analyse d'impact relative à la protection des données<text:bookmark-end text:name="__RefHeading___piaanalyse_d_impact_relative_a_la_protection_des_donnees_1"/><text:bookmark-end text:name="piaanalyse_d_impact_relative_a_la_protection_des_donnees"/></text:h>
      <text:h text:style-name="Heading_20_1" text:outline-level="1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Une <text:span text:style-name="Strong_20_Emphasis">Analyse d'impact relative à la protection des données</text:span> (AIPD) ou <text:span text:style-name="Strong_20_Emphasis">Privacy Impact Assessment</text:span> (PIA) permet à une organisation de se mettre en conformité par rapport au RGPD.</text:p>
      <text:p text:style-name="Text_20_body">Le logiciel open source <text:span text:style-name="Strong_20_Emphasis">PIA</text:span> de la CNIL est un outils poru aider à la conduite et la formalisation d’analyses d’impact relatives à la protection des données (AIPD) telles que prévues par le RGPD.</text:p>
      <text:h text:style-name="Heading_20_1" text:outline-level="1"><text:bookmark-start text:name="__RefHeading___presentation_du_logiciel_pia_de_la_cnil_3"/><text:bookmark-start text:name="presentation_du_logiciel_pia_de_la_cnil"/>Présentation du logiciel PIA de la CNIL<text:bookmark-end text:name="__RefHeading___presentation_du_logiciel_pia_de_la_cnil_3"/><text:bookmark-end text:name="presentation_du_logiciel_pia_de_la_cnil"/></text:h>
      <text:h text:style-name="Heading_20_1" text:outline-level="1"><text:bookmark-start text:name="__RefHeading___exercice_sur_le_traitement_et_les_risques_sur_les_donnees_a_caractere_personnel_4"/><text:bookmark-start text:name="exercice_sur_le_traitement_et_les_risques_sur_les_donnees_a_caractere_personnel"/>Exercice sur le traitement et les risques sur les données à caractère personnel<text:bookmark-end text:name="__RefHeading___exercice_sur_le_traitement_et_les_risques_sur_les_donnees_a_caractere_personnel_4"/><text:bookmark-end text:name="exercice_sur_le_traitement_et_les_risques_sur_les_donnees_a_caractere_personnel"/></text:h>
      <text:p text:style-name="Text_20_body">Questions :</text:p>
      <text:list text:style-name="List_20_1" text:continue-numbering="false">
        <text:list-item>
          <text:p text:style-name="List_20_1_Content_First"> quels sont les différents  moyens de collecte, stockage et diffusion des données à caractère personnel ? </text:p>
        </text:list-item>
        <text:list-item>
          <text:p text:style-name="List_20_1_Content"> Quels sont les traitements sur les données à caractère personnel sont présentés dans la vidéo ?</text:p>
        </text:list-item>
        <text:list-item>
          <text:p text:style-name="List_20_1_Content"> Listez les obligations légales rappelées dans la vidéo.</text:p>
        </text:list-item>
        <text:list-item>
          <text:p text:style-name="List_20_1_Content_Last"> Quelles sont les sanctions encourues en cas de non-respect de la sécurité des données à caractère personnel 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3s1:pia</dc:title>
  </office:meta>
</office:document-meta>
</file>