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s1:outilsdiagnostic"/><text:bookmark-start text:name="__RefHeading___prise_en_main_des_outils_de_diagnostic_du_reseau_avec_labtainer_1"/><text:bookmark-start text:name="prise_en_main_des_outils_de_diagnostic_du_reseau_avec_labtainer"/>Prise en main des outils de diagnostic du réseau avec Labtainer<text:bookmark-end text:name="__RefHeading___prise_en_main_des_outils_de_diagnostic_du_reseau_avec_labtainer_1"/><text:bookmark-end text:name="prise_en_main_des_outils_de_diagnostic_du_reseau_avec_labtainer"/></text:h>
      <text:p text:style-name="Text_20_body">Ces activités de prise en main des outils de diagnostic du réseau vont être réalisées avec une machine virtuelle spécifique <text:span text:style-name="Strong_20_Emphasis">Labtainer</text:span> de l’<text:span text:style-name="Strong_20_Emphasis">école Navale Supérieure américaine</text:span> (Naval Postgraduate School).</text:p>
      <text:p text:style-name="Text_20_body"><text:span text:style-name="Strong_20_Emphasis">Lien</text:span> :  <text:a xlink:type="simple" xlink:href="https://nps.edu/" text:style-name="Internet_20_link" text:visited-style-name="Visited_20_Internet_20_Link">https://nps.edu/</text:a></text:p>
      <text:p text:style-name="Text_20_body">La distribution <text:span text:style-name="Strong_20_Emphasis">Labtainer</text:span> propose :</text:p>
      <text:list text:style-name="List_20_1" text:continue-numbering="false">
        <text:list-item>
          <text:p text:style-name="List_20_1_Content_First"> des <text:span text:style-name="Strong_20_Emphasis">environnements d’exécution</text:span> de laboratoire cohérents et provisionnement automatisé via des <text:span text:style-name="Strong_20_Emphasis">conteneurs Docker</text:span>, </text:p>
        </text:list-item>
        <text:list-item>
          <text:p text:style-name="List_20_1_Content"> des <text:span text:style-name="Strong_20_Emphasis">topologies de réseau multicomposants</text:span>,</text:p>
        </text:list-item>
        <text:list-item>
          <text:p text:style-name="List_20_1_Content_Last"> plus de <text:span text:style-name="Strong_20_Emphasis">50 exercices et outils de cyber-laboratoire</text:span>.</text:p>
        </text:list-item>
      </text:list>
      <text:p text:style-name="Text_20_body">Il est possible de construire ses propres laboratoires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s laboratoires intégrés au sein de la distribution Labtainer ont été initialement développés par l’initiative SeedLabs de l'université américaine de Syracuse au sein du Projet Seed <text:a xlink:type="simple" xlink:href="https://seedsecuritylabs.org/Labs_20.04/" text:style-name="Internet_20_link" text:visited-style-name="Visited_20_Internet_20_Link">https://seedsecuritylabs.org/Labs_20.04/</text:a>(<text:a xlink:type="simple" xlink:href="https://nps.edu/" text:style-name="Internet_20_link" text:visited-style-name="Visited_20_Internet_20_Link">https://nps.edu/</text:a>).</text:p></table:table-cell></table:table-row></table:table></draw:text-box></draw:frame></text:p>
      <text:h text:style-name="Heading_20_1" text:outline-level="1"><text:bookmark-start text:name="__RefHeading___installation_de_labtainers_2"/><text:bookmark-start text:name="installation_de_labtainers"/>Installation de Labtainers<text:bookmark-end text:name="__RefHeading___installation_de_labtainers_2"/><text:bookmark-end text:name="installation_de_labtainers"/></text:h>
      <text:list text:style-name="List_20_1" text:continue-numbering="false">
        <text:list-item>
          <text:p text:style-name="List_20_1_Content_First"> Téléchargement de la VM : <text:a xlink:type="simple" xlink:href="https://nps.edu/web/c3o/virtual-machine-images" text:style-name="Internet_20_link" text:visited-style-name="Visited_20_Internet_20_Link">Virtual Machine Images - Center for Cybersecurity and Cyber Operations - Naval Postgraduate School (nps.edu)</text:a></text:p>
        </text:list-item>
        <text:list-item>
          <text:p text:style-name="List_20_1_Content_Last"> Vérifier le hash indiqué sur la page de téléchargement (SHA256) avec la commande suivante sous Windows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PS</text:span> <text:span text:style-name="highlight_sy0">&gt;</text:span> Get<text:span text:style-name="highlight_sy0">-</text:span>FileHash LabtainerVM<text:span text:style-name="highlight_sy0">-</text:span>VirtualBox.ova <text:span text:style-name="highlight_sy0">-</text:span>Algorithm SHA256</text:p>
          </table:table-cell>
        </table:table-row>
      </table:table>
      <text:list text:style-name="List_20_1" text:continue-numbering="false">
        <text:list-item>
          <text:p text:style-name="List_20_1_Content_First"> l'ouverture de session est automatique avec le compte <text:span text:style-name="Strong_20_Emphasis">student</text:span> mot de passe <text:span text:style-name="Strong_20_Emphasis">password123</text:span>.</text:p>
        </text:list-item>
        <text:list-item>
          <text:p text:style-name="List_20_1_Content"> Le clavier étant en QWERTY, mettez le clavier en français :</text:p>
          <text:list text:style-name="List_20_1">
            <text:list-item>
              <text:p text:style-name="List_20_1_Content"> lancez la commande <text:span text:style-name="Strong_20_Emphasis">sudo dpkg-reconfigure keyboard-configuration</text:span></text:p>
            </text:list-item>
            <text:list-item>
              <text:p text:style-name="List_20_1_Content"> Sélectionnez <text:span text:style-name="Strong_20_Emphasis">Generic 105-key (Intl) PC</text:span>,</text:p>
            </text:list-item>
            <text:list-item>
              <text:p text:style-name="List_20_1_Content"> puis <text:span text:style-name="Strong_20_Emphasis">French</text:span> deux fois.</text:p>
            </text:list-item>
            <text:list-item>
              <text:p text:style-name="List_20_1_Content"> Pour la touche spéciale <text:span text:style-name="Strong_20_Emphasis">AltGr</text:span> : sélectionnez <text:span text:style-name="Strong_20_Emphasis">The default for the keyboard layout</text:span></text:p>
            </text:list-item>
            <text:list-item>
              <text:p text:style-name="List_20_1_Content_Last"> puis <text:span text:style-name="Strong_20_Emphasis">no compose key</text:span>.</text:p>
            </text:list-item>
          </text:list>
        </text:list-item>
      </text:list>
      <text:p text:style-name="Text_20_body">Pour que le clavier reste en français après un redémarrage, il faut désormais utiliser l'assistant graphique (cf <text:a xlink:type="simple" xlink:href="https://www.clubic.com/tutoriels/article-862595-1-comment-clavier-qwerty-azerty-ubuntu.html" text:style-name="Internet_20_link" text:visited-style-name="Visited_20_Internet_20_Link">article</text:a>).</text:p>
      <text:h text:style-name="Heading_20_1" text:outline-level="1"><text:bookmark-start text:name="__RefHeading___utilisation_de_labtainer_3"/><text:bookmark-start text:name="utilisation_de_labtainer"/>Utilisation de Labtainer<text:bookmark-end text:name="__RefHeading___utilisation_de_labtainer_3"/><text:bookmark-end text:name="utilisation_de_labtainer"/></text:h>
      <text:p text:style-name="Text_20_body">Pour utiliser Labtainer, il est nécessaire :</text:p>
      <text:list text:style-name="List_20_1" text:continue-numbering="false">
        <text:list-item>
          <text:p text:style-name="List_20_1_Content_First"> d'ouvrir une session avec le compte <text:span text:style-name="Strong_20_Emphasis">student</text:span>,</text:p>
        </text:list-item>
        <text:list-item>
          <text:p text:style-name="List_20_1_Content_Last"> d'être positionné en CLI dans le dossier <text:span text:style-name="Strong_20_Emphasis">~/labtainer/labtainer-student</text:span>,</text:p>
        </text:list-item>
      </text:list>
      <text:p text:style-name="Text_20_body">La commande <text:span text:style-name="Strong_20_Emphasis">labtainer</text:span> permet de visualiser l'ensemble des labs disponibles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labtainer</text:p>
          </table:table-cell>
        </table:table-row>
      </table:table>
      <text:p text:style-name="Text_20_body">Pour lancer un lab, précisez le nom du lab 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labtainer telnetlab</text:p>
          </table:table-cell>
        </table:table-row>
      </table:table>
      <text:list text:style-name="List_20_1" text:continue-numbering="false">
        <text:list-item>
          <text:p text:style-name="List_20_1_Content_First"> Les conteneurs Docker du lab nécessaires seront téléchargés s'ils ne sont pas présents,</text:p>
        </text:list-item>
        <text:list-item>
          <text:p text:style-name="List_20_1_Content"> une <text:span text:style-name="Strong_20_Emphasis">adresse de courriel</text:span> est demandée afin de pouvoir <text:span text:style-name="Strong_20_Emphasis">distinguer</text:span> les réalisations des différents étudiants ; indiquez l'adresse de courriel de votre choix, fictive ou réelle,</text:p>
        </text:list-item>
        <text:list-item>
          <text:p text:style-name="List_20_1_Content"> un lien s'affiche pour lancer le document PDF du lab (en anglais),</text:p>
        </text:list-item>
        <text:list-item>
          <text:p text:style-name="List_20_1_Content_Last"> la touche <text:span text:style-name="Strong_20_Emphasis">Entrée</text:span> permet alors de lancer le lab.</text:p>
        </text:list-item>
      </text:list>
      <text:h text:style-name="Heading_20_1" text:outline-level="1"><text:bookmark-start text:name="__RefHeading___exemple_d_utilisation_de_labtainer_4"/><text:bookmark-start text:name="exemple_d_utilisation_de_labtainer"/>Exemple d'utilisation de Labtainer<text:bookmark-end text:name="__RefHeading___exemple_d_utilisation_de_labtainer_4"/><text:bookmark-end text:name="exemple_d_utilisation_de_labtainer"/></text:h>
      <text:list text:style-name="List_20_1" text:continue-numbering="false">
        <text:list-item>
          <text:p text:style-name="List_20_1_Content_First"> <text:a xlink:type="simple" xlink:href="/doku.php/bloc3s1/telnetlab-labtainer-activite.pdf" text:style-name="Internet_20_link" text:visited-style-name="Visited_20_Internet_20_Link">Lab Labtainer telnet</text:a></text:p>
        </text:list-item>
        <text:list-item>
          <text:p text:style-name="List_20_1_Content_Last"> <text:a xlink:type="simple" xlink:href="/doku.php/bloc3s1/nmap-activite.docx" text:style-name="Internet_20_link" text:visited-style-name="Visited_20_Internet_20_Link">Lab Labtainer nma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outilsdiagnostic</dc:title>
  </office:meta>
</office:document-meta>
</file>