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3s1:menacepc"/><text:bookmark-start text:name="__RefHeading___activiteidentifier_les_menaces_et_mettre_en_oeuvre_les_defenses_appropriees_1"/><text:bookmark-start text:name="activiteidentifier_les_menaces_et_mettre_en_oeuvre_les_defenses_appropriees"/>Activité : Identifier les menaces et mettre en oeuvre les défenses appropriées<text:bookmark-end text:name="__RefHeading___activiteidentifier_les_menaces_et_mettre_en_oeuvre_les_defenses_appropriees_1"/><text:bookmark-end text:name="activiteidentifier_les_menaces_et_mettre_en_oeuvre_les_defenses_appropriees"/></text:h>
      <text:h text:style-name="Heading_20_2" text:outline-level="2"><text:bookmark-start text:name="__RefHeading___diagnostiquer_des_configurations_2"/><text:bookmark-start text:name="diagnostiquer_des_configurations"/>Diagnostiquer des configurations<text:bookmark-end text:name="__RefHeading___diagnostiquer_des_configurations_2"/><text:bookmark-end text:name="diagnostiquer_des_configurations"/></text:h>
      <text:h text:style-name="Heading_20_3" text:outline-level="3"><text:bookmark-start text:name="__RefHeading___question_1_3"/><text:bookmark-start text:name="question_1"/>Question 1 :<text:bookmark-end text:name="__RefHeading___question_1_3"/><text:bookmark-end text:name="question_1"/></text:h>
      <text:p text:style-name="Text_20_body">A partir des documents fournis sur la <text:span text:style-name="Strong_20_Emphasis">configuration de 3 PC</text:span> (document 1, 2 et 3) , répondez aux questions suivantes :</text:p>
      <text:list text:style-name="List_20_1" text:continue-numbering="false">
        <text:list-item>
          <text:p text:style-name="List_20_1_Content_First"> précisez la <text:span text:style-name="Strong_20_Emphasis">fonction</text:span> de chacune des configurations présentées :</text:p>
          <text:list text:style-name="List_20_1">
            <text:list-item>
              <text:p text:style-name="List_20_1_Content"> <text:span text:style-name="Strong_20_Emphasis">identifier</text:span> l'outil logiciel présenté,</text:p>
            </text:list-item>
            <text:list-item>
              <text:p text:style-name="List_20_1_Content"> <text:span text:style-name="Strong_20_Emphasis">précisez</text:span> son rôle,</text:p>
            </text:list-item>
            <text:list-item>
              <text:p text:style-name="List_20_1_Content"> indiquez et <text:span text:style-name="Strong_20_Emphasis">justifiez</text:span> si la configuration choisie vous semble adaptée aux bonnes pratiques pour :</text:p>
              <text:list text:style-name="List_20_1">
                <text:list-item>
                  <text:p text:style-name="List_20_1_Content"> limiter les <text:span text:style-name="Strong_20_Emphasis">failles de sécurité</text:span>,</text:p>
                </text:list-item>
                <text:list-item>
                  <text:p text:style-name="List_20_1_Content_Last"> ne pas faciliter des <text:span text:style-name="Strong_20_Emphasis">attaques éventuelles</text:span>.</text:p>
                </text:list-item>
              </text:list>
            </text:list-item>
          </text:list>
        </text:list-item>
      </text:list>
      <text:h text:style-name="Heading_20_3" text:outline-level="3"><text:bookmark-start text:name="__RefHeading___question_2_4"/><text:bookmark-start text:name="question_2"/>Question 2 :<text:bookmark-end text:name="__RefHeading___question_2_4"/><text:bookmark-end text:name="question_2"/></text:h>
      <text:p text:style-name="Text_20_body">A partir de vos connaissance ou de vos recherches précisez les principes de  fonctionnement du filtre Windows Defender <text:span text:style-name="Strong_20_Emphasis">SmartScreen</text:span>.</text:p>
      <text:h text:style-name="Heading_20_3" text:outline-level="3"><text:bookmark-start text:name="__RefHeading___question_3_5"/><text:bookmark-start text:name="question_3"/>Question 3 :<text:bookmark-end text:name="__RefHeading___question_3_5"/><text:bookmark-end text:name="question_3"/></text:h>
      <text:p text:style-name="Text_20_body">Le document 4 présente différents outils de sécurisation du poste de travail. Pour chacun de ces outils, indiquez :</text:p>
      <text:list text:style-name="List_20_1" text:continue-numbering="false">
        <text:list-item>
          <text:p text:style-name="List_20_1_Content_First"> sa <text:span text:style-name="Strong_20_Emphasis">fonction</text:span> (son rôle),</text:p>
        </text:list-item>
        <text:list-item>
          <text:p text:style-name="List_20_1_Content"> les <text:span text:style-name="Strong_20_Emphasis">risques</text:span> qu'ils permettent <text:span text:style-name="Strong_20_Emphasis">d'éviter</text:span>.</text:p>
        </text:list-item>
        <text:list-item>
          <text:p text:style-name="List_20_1_Content_Last"> s'il est <text:span text:style-name="Strong_20_Emphasis">indispensable</text:span> ou conseillé (justifiez vos réponses).</text:p>
        </text:list-item>
      </text:list>
      <text:h text:style-name="Heading_20_3" text:outline-level="3"><text:bookmark-start text:name="__RefHeading___question_4_6"/><text:bookmark-start text:name="question_4"/>Question 4 :<text:bookmark-end text:name="__RefHeading___question_4_6"/><text:bookmark-end text:name="question_4"/></text:h>
      <text:p text:style-name="Text_20_body">Prenez connaissance de la solution <text:span text:style-name="Strong_20_Emphasis">Antispam</text:span> de la société <text:span text:style-name="Strong_20_Emphasis">Mailinblack</text:span> pour</text:p>
      <text:list text:style-name="List_20_1" text:continue-numbering="false">
        <text:list-item>
          <text:p text:style-name="List_20_1_Content_First"> expliquer la fonctionnalité du <text:span text:style-name="Strong_20_Emphasis">système d’authentification des utilisateurs</text:span>,</text:p>
        </text:list-item>
        <text:list-item>
          <text:p text:style-name="List_20_1_Content_Last"> le rôle de la liste blanche de ce logiciel.</text:p>
        </text:list-item>
      </text:list>
      <text:p text:style-name="Text_20_body">Lien : <text:a xlink:type="simple" xlink:href="https://www.mailinblack.com/produits/mailinblack-protection-antispam/" text:style-name="Internet_20_link" text:visited-style-name="Visited_20_Internet_20_Link">https://www.mailinblack.com/produits/mailinblack-protection-antispam/</text:a></text:p>
      <text:h text:style-name="Heading_20_3" text:outline-level="3"><text:bookmark-start text:name="__RefHeading___question_5_7"/><text:bookmark-start text:name="question_5"/>Question 5 :<text:bookmark-end text:name="__RefHeading___question_5_7"/><text:bookmark-end text:name="question_5"/></text:h>
      <text:p text:style-name="Text_20_body">Le document 5 présente des outils que le responsable de la sécurité du réseau souhaite mettre en œuvre, en complément des outils précédents,  pour autoriser ou non la connexion vers certains sites sur Internet.</text:p>
      <text:list text:style-name="List_20_1" text:continue-numbering="false">
        <text:list-item>
          <text:p text:style-name="LastListParagraph_List_20_1_Content_First">Lequel des deux outils présentés répond le mieux au besoin exprimé ?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3s1:menacepc</dc:title>
  </office:meta>
</office:document-meta>
</file>