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3s1:integritedonnees"/><text:bookmark-start text:name="__RefHeading___fiche_savoirsl_integrite_des_donnees_1"/><text:bookmark-start text:name="fiche_savoirsl_integrite_des_donnees"/>Fiche savoirs : l'intégrité des données<text:bookmark-end text:name="__RefHeading___fiche_savoirsl_integrite_des_donnees_1"/><text:bookmark-end text:name="fiche_savoirsl_integrite_des_donnees"/></text:h>
      <text:p text:style-name="Text_20_body">L'intégrité représente l'exactitude, la cohérence et la fiabilité des données pendant tout leur cycle de vie.</text:p>
      <text:p text:style-name="Text_20_body">Durant leur cycle de vie, les données font l'objet de nombreuses opérations :</text:p>
      <text:list text:style-name="List_20_1" text:continue-numbering="false">
        <text:list-item>
          <text:p text:style-name="List_20_1_Content_First"> la création ou la capture de données,</text:p>
        </text:list-item>
        <text:list-item>
          <text:p text:style-name="List_20_1_Content"> le stockage, </text:p>
        </text:list-item>
        <text:list-item>
          <text:p text:style-name="List_20_1_Content"> l'utilisation,</text:p>
        </text:list-item>
        <text:list-item>
          <text:p text:style-name="List_20_1_Content_Last"> la mise à jour,</text:p>
        </text:list-item>
      </text:list>
      <text:p text:style-name="Text_20_body">A aucun moment les données ne doivent être altérées par des entités non autorisées.</text:p>
      <text:p text:style-name="Text_20_body">Les méthodes utilisées pour assurer l'intégrité des données comprennent :</text:p>
      <text:list text:style-name="List_20_1" text:continue-numbering="false">
        <text:list-item>
          <text:p text:style-name="List_20_1_Content_First"> le calcul de hashs, </text:p>
        </text:list-item>
        <text:list-item>
          <text:p text:style-name="List_20_1_Content"> les contrôles de validité des données,</text:p>
        </text:list-item>
        <text:list-item>
          <text:p text:style-name="List_20_1_Content_Last"> les contrôles d'accè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3s1:integritedonnees</dc:title>
  </office:meta>
</office:document-meta>
</file>