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hakingmenaces"/><text:bookmark-start text:name="__RefHeading___activiteconnaitre_les_menaces_1"/><text:bookmark-start text:name="activiteconnaitre_les_menaces"/>Activité : connaître les menaces<text:bookmark-end text:name="__RefHeading___activiteconnaitre_les_menaces_1"/><text:bookmark-end text:name="activiteconnaitre_les_menaces"/></text:h>
      <text:h text:style-name="Heading_20_2" text:outline-level="2"><text:bookmark-start text:name="__RefHeading___les_differents_profils_de_hackers_2"/><text:bookmark-start text:name="les_differents_profils_de_hackers"/>Les différents profils de hackers<text:bookmark-end text:name="__RefHeading___les_differents_profils_de_hackers_2"/><text:bookmark-end text:name="les_differents_profils_de_hackers"/></text:h>
      <text:p text:style-name="Text_20_body">Les cybercriminels peuvent être des individus ou des groupes qui tentent d'exploiter des vulnérabilités des systèmes  d'exploitation ou des logiciels à des fins personnelles ou financières.</text:p>
      <text:p text:style-name="Text_20_body">Selon leurs motivation et donc le type d'intrusion, on classe les hackers en trois catégories :</text:p>
      <text:list text:style-name="List_20_1" text:continue-numbering="false">
        <text:list-item>
          <text:p text:style-name="List_20_1_Content_First"> les <text:span text:style-name="Strong_20_Emphasis">hackers au chapeau blanc</text:span> utilisent leurs compétences de manière éthique. Ils s'introduisent dans les systèmes informatiques pour en découvrir les vulnérabilités afin de permettre ensuite d'en améliorer la sécurité. Parfois les organisations les encouragent à le faire afin évaluer la sécurité de leur infrastructure pour en corriger les failles avant que celles-ci ne soit exploitées.</text:p>
        </text:list-item>
        <text:list-item>
          <text:p text:style-name="List_20_1_Content"> les <text:span text:style-name="Strong_20_Emphasis">hackers au chapeau gris</text:span> commettent des actes illégaux mais sans en retirer de profits personnels ni causer des dysfonctionnements préjudiciables aux organisations. Les organisations peuvent être informées des vulnérabilités ce qui leur permet de les corriger.</text:p>
        </text:list-item>
        <text:list-item>
          <text:p text:style-name="List_20_1_Content_Last"> les <text:span text:style-name="Strong_20_Emphasis">hackers au chapeau noir</text:span> recherchent à tirer profit ou à nuire aux organisations en exploitant les vulnérabilités de leur système informatiqu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xercice : Indiquez à quel profil correspond les comportements suivants :</text:p><table:table table:style-name="Table"><table:table-column/><table:table-column/><table:table-column/><table:table-column/><table:table-row><table:table-cell office:value-type="string" table:style-name="tableheader"><text:p text:style-name="Table_20_Heading">  Comportement du hacker  </text:p></table:table-cell><table:table-cell office:value-type="string" table:style-name="tableheader"><text:p text:style-name="Table_20_Heading">  Chapeau blanc  </text:p></table:table-cell><table:table-cell office:value-type="string" table:style-name="tableheader"><text:p text:style-name="Table_20_Heading">   Chapeau gris  </text:p></table:table-cell><table:table-cell office:value-type="string" table:style-name="tableheader"><text:p text:style-name="Table_20_Heading">  Chapeau noir  </text:p></table:table-cell></table:table-row><table:table-row><table:table-cell office:value-type="string" table:style-name="tablecell"><text:p text:style-name="tablealignleft">Après avoir piraté des guichets automatiques à distance à l'aide d'un ordinateur portable, il a travaillé avec des fabricants de guichets automatiques pour résoudre les vulnérabilités de sécurité trouvées. </text:p></table:table-cell><table:table-cell office:value-type="string" table:style-name="tablecell"/><table:table-cell office:value-type="string" table:style-name="tablecell"/><table:table-cell office:value-type="string" table:style-name="tablecell"/></table:table-row><table:table-row><table:table-cell office:value-type="string" table:style-name="tablecell"><text:p text:style-name="tablealignleft"> Depuis mon ordinateur portable, j'ai transféré 10 millions de dollars sur mon compte bancaire en utilisant les numéros de compte et les codes PIN des victimes, après avoir visionné des enregistrements de ces personnes en train de saisir leurs numéros.</text:p></table:table-cell><table:table-cell office:value-type="string" table:style-name="tablecell"/><table:table-cell office:value-type="string" table:style-name="tablecell"/><table:table-cell office:value-type="string" table:style-name="tablecell"/></table:table-row><table:table-row><table:table-cell office:value-type="string" table:style-name="tablecell"/><table:table-cell office:value-type="string" table:style-name="tablecell"/><table:table-cell office:value-type="string" table:style-name="tablecell"/><table:table-cell office:value-type="string" table:style-name="tablecell"/></table:table-row><table:table-row><table:table-cell office:value-type="string" table:style-name="tablecell"><text:p text:style-name="tablealignleft">J'ai utilisé un programme malveillant pour compromettre plusieurs systèmes d'entreprise et voler des renseignements sur les cartes de crédit, que j'ai ensuite vendus au plus offrant. </text:p></table:table-cell><table:table-cell office:value-type="string" table:style-name="tablecell"/><table:table-cell office:value-type="string" table:style-name="tablecell"/><table:table-cell office:value-type="string" table:style-nam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hakingmenaces</dc:title>
  </office:meta>
</office:document-meta>
</file>