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fragip"/><text:bookmark-start text:name="__RefHeading___fiche_savoirla_fragmentation_ip_1"/><text:bookmark-start text:name="fiche_savoirla_fragmentation_ip"/>Fiche savoir : la fragmentation IP<text:bookmark-end text:name="__RefHeading___fiche_savoirla_fragmentation_ip_1"/><text:bookmark-end text:name="fiche_savoirla_fragmentation_i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taille maximale d’u􀅶 paquet IP est définie par la valeur de la MTU (Maximum transmission unit).</text:p>
      <text:p text:style-name="Text_20_body">Ce paramètre permet à l'interface de sortie d'un équipement :</text:p>
      <text:list text:style-name="List_20_1" text:continue-numbering="false">
        <text:list-item>
          <text:p text:style-name="List_20_1_Content_First"> d'<text:span text:style-name="Strong_20_Emphasis">adapter</text:span> la taille des paquets aux <text:span text:style-name="Strong_20_Emphasis">capacités</text:span> de la couche 1 et 2 (Ethernet pour les réseaux locaux) pour un PC ou un routeur ;</text:p>
        </text:list-item>
        <text:list-item>
          <text:p text:style-name="List_20_1_Content_Last"> te tenir compte de l’utilisation d’encapsqulation spécifiques (VPN, PPP, …) pour un routeur.</text:p>
        </text:list-item>
      </text:list>
      <text:p text:style-name="Text_20_body">Quand le paquet est acheminé jusqu’à sa destination, des liens ayant une capacité de transmission inférieure peuvent être utilisés. Dans ces cas, le paquet IP est <text:span text:style-name="Strong_20_Emphasis">fragmenté</text:span> par les routeurs de transit dont la MTU serait inférieure :</text:p>
      <text:list text:style-name="List_20_1" text:continue-numbering="false">
        <text:list-item>
          <text:p text:style-name="List_20_1_Content_First"> En IPv4, la fragmentation d’un paquet est <text:span text:style-name="Strong_20_Emphasis">interdite</text:span>* lorsque le bit <text:span text:style-name="Strong_20_Emphasis">DF</text:span> est positionné dans l’en-tête IP. La MTU minimale est de 576 octets.</text:p>
        </text:list-item>
        <text:list-item>
          <text:p text:style-name="List_20_1_Content_Last"> En IPv6, la fragmentation par un équipement intermédiaire est <text:span text:style-name="Strong_20_Emphasis">interdite</text:span>. La MTU minimale est de 1280 octet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paquet IP qui ne peut être acheminé compte tenu de la MTU de l'interface d'entrée est détruit (<text:span text:style-name="Strong_20_Emphasis">drop</text:span>). </text:p></table:table-cell></table:table-row></table:table></draw:text-box></draw:frame></text:p>
      <text:p text:style-name="Text_20_body">L’option <text:span text:style-name="Strong_20_Emphasis">offset</text:span> indique la position de chaque portion des données qui ont dû être fragment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fragip</dc:title>
  </office:meta>
</office:document-meta>
</file>