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fichesavoirsauthentificationforte"/><text:bookmark-start text:name="__RefHeading___fiche_savoirsl_authentification_forte_1"/><text:bookmark-start text:name="fiche_savoirsl_authentification_forte"/>Fiche savoirs : l'authentification forte<text:bookmark-end text:name="__RefHeading___fiche_savoirsl_authentification_forte_1"/><text:bookmark-end text:name="fiche_savoirsl_authentification_f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fichesavoirsauthentificationforte</dc:title>
  </office:meta>
</office:document-meta>
</file>