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dissimulationdonnees"/><text:bookmark-start text:name="__RefHeading___activitela_dissimulation_de_donnees_1"/><text:bookmark-start text:name="activitela_dissimulation_de_donnees"/>Activité : la dissimulation de données<text:bookmark-end text:name="__RefHeading___activitela_dissimulation_de_donnees_1"/><text:bookmark-end text:name="activitela_dissimulation_de_donnees"/></text:h>
      <text:p text:style-name="Text_20_body">En vous aidant :</text:p>
      <text:list text:style-name="List_20_1" text:continue-numbering="false">
        <text:list-item>
          <text:p text:style-name="List_20_1_Content_First"> de la <text:span text:style-name="Strong_20_Emphasis">section 4.3 Dissimulation des données</text:span> </text:p>
        </text:list-item>
        <text:list-item>
          <text:p text:style-name="List_20_1_Content"> du <text:span text:style-name="Strong_20_Emphasis">Chapitre 4 : l'art de protéger les secrets</text:span> </text:p>
        </text:list-item>
        <text:list-item>
          <text:p text:style-name="List_20_1_Content"> de la formation Cisco <text:span text:style-name="Strong_20_Emphasis">Cybersecurity essentials</text:span>, </text:p>
        </text:list-item>
        <text:list-item>
          <text:p text:style-name="List_20_1_Content_Last"> réaliser les activités suivantes :</text:p>
        </text:list-item>
      </text:list>
      <text:h text:style-name="Heading_20_2" text:outline-level="2"><text:bookmark-start text:name="__RefHeading___activite_sur_la_steganographie_2"/><text:bookmark-start text:name="activite_sur_la_steganographie"/>Activité sur la stéganographie<text:bookmark-end text:name="__RefHeading___activite_sur_la_steganographie_2"/><text:bookmark-end text:name="activite_sur_la_steganographie"/></text:h>
      <text:list text:style-name="List_20_1" text:continue-numbering="false">
        <text:list-item>
          <text:p text:style-name="List_20_1_Content_First"> prendre connaissance  de la rubrique 4.3.1 Masquage des données</text:p>
        </text:list-item>
        <text:list-item>
          <text:p text:style-name="List_20_1_Content"> réaliser l'activité <text:a xlink:type="simple" xlink:href="/doku.php/bloc3s1/4.3.2.3_lab_-_using_steganography.pdf" text:style-name="Internet_20_link" text:visited-style-name="Visited_20_Internet_20_Link"> Lab stéganographie</text:a> :</text:p>
          <text:list text:style-name="List_20_1">
            <text:list-item>
              <text:p text:style-name="List_20_1_Content"> avec une VM Debian linux (Labtainer ou Kali)</text:p>
            </text:list-item>
            <text:list-item>
              <text:p text:style-name="List_20_1_Content"> installez l'outil steghi <text:a xlink:type="simple" xlink:href="https://la-vache-libre.org/steghide-un-outil-de-steganographie-en-ligne-de-commande-top/" text:style-name="Internet_20_link" text:visited-style-name="Visited_20_Internet_20_Link">tutoriel d'installation et d'utilisation</text:a></text:p>
            </text:list-item>
          </text:list>
        </text:list-item>
        <text:list-item/>
      </text:list>
      <text:p text:style-name="Text_20_body"><text:a xlink:type="simple" xlink:href="/doku.php/bloc3s1/evl6_-_bloc3.docx" text:style-name="Internet_20_link" text:visited-style-name="Visited_20_Internet_20_Link">Compte-rendu de l'activité sur les attaques inform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dissimulationdonnees</dc:title>
  </office:meta>
</office:document-meta>
</file>