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3s1:disponibilite"/><text:bookmark-start text:name="__RefHeading___activiteameliorer_la_disponibilite_1"/><text:bookmark-start text:name="activiteameliorer_la_disponibilite"/>Activité : améliorer la disponibilité<text:bookmark-end text:name="__RefHeading___activiteameliorer_la_disponibilite_1"/><text:bookmark-end text:name="activiteameliorer_la_disponibilite"/></text:h>
      <text:list text:style-name="List_20_1" text:continue-numbering="false">
        <text:list-item>
          <text:p text:style-name="List_20_1_Content_First"> prendre connaissance  de la rubrique 6.2 Améliorer la disponibilité</text:p>
        </text:list-item>
        <text:list-item>
          <text:p text:style-name="List_20_1_Content"> réaliser l'activité <text:a xlink:type="simple" xlink:href="/doku.php/bloc3s1/6.2.3.8_packet_tracer_-_router_and_switch_redundancy.pdf" text:style-name="Internet_20_link" text:visited-style-name="Visited_20_Internet_20_Link">Activité sur la redondance de routeurs et de commutateurs</text:a> <text:a xlink:type="simple" xlink:href="/doku.php/bloc3s1/6.2.3.8_packet_tracer_-_router_and_switch_redundancy.zip" text:style-name="Internet_20_link" text:visited-style-name="Visited_20_Internet_20_Link"> fichier Packet Tracer </text:a></text:p>
        </text:list-item>
        <text:list-item>
          <text:p text:style-name="List_20_1_Content_Last">  réaliser l'activité <text:a xlink:type="simple" xlink:href="/doku.php/bloc3s1/6.2.4.4_packet_tracer_-_router_and_switch_resilience.pdf" text:style-name="Internet_20_link" text:visited-style-name="Visited_20_Internet_20_Link">Activité sur le résilience de routeurs</text:a>  <text:a xlink:type="simple" xlink:href="/doku.php/bloc3s1/6.2.4.4_packet_tracer_-_router_and_switch_resilience.zip" text:style-name="Internet_20_link" text:visited-style-name="Visited_20_Internet_20_Link"> fichier Packet Tracer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disponibilite</dc:title>
  </office:meta>
</office:document-meta>
</file>