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cybercriminel"/><text:bookmark-start text:name="__RefHeading___fiche_savoirsles_differents_profils_de_cybercriminel_1"/><text:bookmark-start text:name="fiche_savoirsles_differents_profils_de_cybercriminel"/>Fiche savoirs : les différents profils de cybercriminel<text:bookmark-end text:name="__RefHeading___fiche_savoirsles_differents_profils_de_cybercriminel_1"/><text:bookmark-end text:name="fiche_savoirsles_differents_profils_de_cybercriminel"/></text:h>
      <text:p text:style-name="Text_20_body">Les cybercriminels sont des individus ou des groupes qui tentent d'exploiter des vulnérabilités à des fins personnelles ou financières.</text:p>
      <text:h text:style-name="Heading_20_2" text:outline-level="2"><text:bookmark-start text:name="__RefHeading___cybercriminel_amateur_2"/><text:bookmark-start text:name="cybercriminel_amateur"/>Cybercriminel amateur<text:bookmark-end text:name="__RefHeading___cybercriminel_amateur_2"/><text:bookmark-end text:name="cybercriminel_amateur"/></text:h>
      <text:p text:style-name="Text_20_body">Les amateurs, ou <text:span text:style-name="Strong_20_Emphasis">script kiddies</text:span> ont peu de compétences. Ils utilisent en général des outils ou des démarches trouvées sur Internet pour lancer des attaques qui peuvent provoquer des dommages. </text:p>
      <text:p text:style-name="Text_20_body">Même en utilisant s'ils peuvent utiliser des outils basiques, le résultat peut être dévastateur.</text:p>
      <text:p text:style-name="Text_20_body">Motivation :</text:p>
      <text:list text:style-name="List_20_1" text:continue-numbering="false">
        <text:list-item>
          <text:p text:style-name="List_20_1_Content_First"> curiosité,</text:p>
        </text:list-item>
        <text:list-item>
          <text:p text:style-name="List_20_1_Content_Last"> démontrer des compétences.</text:p>
        </text:list-item>
      </text:list>
      <text:h text:style-name="Heading_20_2" text:outline-level="2"><text:bookmark-start text:name="__RefHeading___les_hackers_3"/><text:bookmark-start text:name="les_hackers"/>Les hackers<text:bookmark-end text:name="__RefHeading___les_hackers_3"/><text:bookmark-end text:name="les_hackers"/></text:h>
      <text:p text:style-name="Text_20_body">Les hackers s'introduisent dans les ordinateurs et les réseaux.</text:p>
      <text:p text:style-name="Text_20_body">Les différents types de hackers :</text:p>
      <text:list text:style-name="List_20_1" text:continue-numbering="false">
        <text:list-item>
          <text:p text:style-name="List_20_1_Content_First"> hackers au chapeau blanc,</text:p>
        </text:list-item>
        <text:list-item>
          <text:p text:style-name="List_20_1_Content"> hackers au chapeau  gris</text:p>
        </text:list-item>
        <text:list-item>
          <text:p text:style-name="List_20_1_Content_Last"> hackers au chapeau noir.</text:p>
        </text:list-item>
      </text:list>
      <text:h text:style-name="Heading_20_3" text:outline-level="3"><text:bookmark-start text:name="__RefHeading___hackers_au_chapeau_blanc_4"/><text:bookmark-start text:name="hackers_au_chapeau_blanc"/>Hackers au chapeau blanc<text:bookmark-end text:name="__RefHeading___hackers_au_chapeau_blanc_4"/><text:bookmark-end text:name="hackers_au_chapeau_blanc"/></text:h>
      <text:p text:style-name="Text_20_body">Il s'agit de pirates éthiques qui utilisent leur compétences à des fins bénéfiques, éthiques et légales.</text:p>
      <text:list text:style-name="List_20_1" text:continue-numbering="false">
        <text:list-item>
          <text:p text:style-name="List_20_1_Content_First"> Ils s'introduisent dans les systèmes informatiques pour en découvrir les faiblesses et en améliorer la sécurité. Leurs tests de pénétration permettent de déceler des vulnérabilités afin d'en informer l'organisation concernée pour que des mesures correctives soient mise en oeuvre.</text:p>
        </text:list-item>
        <text:list-item>
          <text:p text:style-name="List_20_1_Content_Last"> Les propriétaires du système leur donnent l'autorisation de s'y introduire et reçoivent les résultats du test. </text:p>
        </text:list-item>
      </text:list>
      <text:h text:style-name="Heading_20_3" text:outline-level="3"><text:bookmark-start text:name="__RefHeading___hackers_au_chapeau_gris_5"/><text:bookmark-start text:name="hackers_au_chapeau_gris"/>Hackers au chapeau gris<text:bookmark-end text:name="__RefHeading___hackers_au_chapeau_gris_5"/><text:bookmark-end text:name="hackers_au_chapeau_gris"/></text:h>
      <text:p text:style-name="Text_20_body">Ces hackers commettent des délits et leur éthique est discutable. </text:p>
      <text:p text:style-name="Text_20_body">Cependant :</text:p>
      <text:list text:style-name="List_20_1" text:continue-numbering="false">
        <text:list-item>
          <text:p text:style-name="List_20_1_Content_First"> ils ne cherchent à à tire profit de leur exploits ni à créer des dommages. </text:p>
        </text:list-item>
        <text:list-item>
          <text:p text:style-name="List_20_1_Content"> Quand ils détectent une vulnérabilité, ils en font part aux propriétaires du système si cela s'intègre à leurs objectifs afin que la vulnérabilité soit corrigée.</text:p>
        </text:list-item>
        <text:list-item>
          <text:p text:style-name="List_20_1_Content_Last"> Certains hackers au chapeau gris publient leurs découvertes sur Internet pour que d'autres hackers puissent les exploiter.</text:p>
        </text:list-item>
      </text:list>
      <text:h text:style-name="Heading_20_3" text:outline-level="3"><text:bookmark-start text:name="__RefHeading___hackers_au_chapeau_noir_6"/><text:bookmark-start text:name="hackers_au_chapeau_noir"/>Hackers au chapeau noir<text:bookmark-end text:name="__RefHeading___hackers_au_chapeau_noir_6"/><text:bookmark-end text:name="hackers_au_chapeau_noir"/></text:h>
      <text:p text:style-name="Text_20_body">Ces hackers profitent de toute vulnérabilité à des fins personnelles, financières ou politiques de manière illégale.</text:p>
      <text:h text:style-name="Heading_20_2" text:outline-level="2"><text:bookmark-start text:name="__RefHeading___hackers_organises_7"/><text:bookmark-start text:name="hackers_organises"/>Hackers organisés<text:bookmark-end text:name="__RefHeading___hackers_organises_7"/><text:bookmark-end text:name="hackers_organises"/></text:h>
      <text:p text:style-name="Text_20_body">Ces hackers sont notamment des organisations de cybercriminels, des hacktivistes, des terroristes et des hackers financés par des gouvern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cybercriminel</dc:title>
  </office:meta>
</office:document-meta>
</file>