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loc3s1:controleaces"/><text:bookmark-start text:name="__RefHeading___le_controle_des_acces_1"/><text:bookmark-start text:name="le_controle_des_acces"/>Le contrôle des accès<text:bookmark-end text:name="__RefHeading___le_controle_des_acces_1"/><text:bookmark-end text:name="le_controle_des_acces"/></text:h>
      <text:p text:style-name="Text_20_body">La confidentialité des données est assurée par le contrôle d'accès.</text:p>
      <text:p text:style-name="Text_20_body">Le <text:span text:style-name="Strong_20_Emphasis">contrôle d'accès</text:span> consiste à mettre en oeuvre les solutions matérielles et logicielles pour <text:span text:style-name="Strong_20_Emphasis">interdire les accès non autorisés</text:span> à un ordinateur, un réseau, une base de données ou d'autres ressources dans le réseau d'une organisation.</text:p>
      <text:p text:style-name="Text_20_body">La mise en oeuvre d'un contrôle d'accès recouvre trois service de sécurité désignés par les lettres <text:span text:style-name="Strong_20_Emphasis">AAA</text:span> :</text:p>
      <text:list text:style-name="List_20_1" text:continue-numbering="false">
        <text:list-item>
          <text:p text:style-name="List_20_1_Content_First"> <text:span text:style-name="Strong_20_Emphasis">l'authentification</text:span> ((Authentification),</text:p>
        </text:list-item>
        <text:list-item>
          <text:p text:style-name="List_20_1_Content"> <text:span text:style-name="Strong_20_Emphasis">l'autorisation</text:span> (Authorization),</text:p>
        </text:list-item>
        <text:list-item>
          <text:p text:style-name="List_20_1_Content_Last"> la <text:span text:style-name="Strong_20_Emphasis">journalisation</text:span> (Accounting). </text:p>
        </text:list-item>
      </text:list>
      <text:h text:style-name="Heading_20_2" text:outline-level="2"><text:bookmark-start text:name="__RefHeading___l_authentification_2"/><text:bookmark-start text:name="l_authentification"/>L'authentification<text:bookmark-end text:name="__RefHeading___l_authentification_2"/><text:bookmark-end text:name="l_authentification"/></text:h>
      <text:p text:style-name="Text_20_body">L'authentification permet de vérifier l'identité d'un utilisateur afin d'empêcher tout accès non autorisé.</text:p>
      <text:p text:style-name="Text_20_body">Pour cela, un utilisateur  doit :</text:p>
      <text:list text:style-name="List_20_1" text:continue-numbering="false">
        <text:list-item>
          <text:p text:style-name="List_20_1_Content_First"> <text:span text:style-name="Strong_20_Emphasis">prouver son identité</text:span> au moyen d'un nom d'utilisateur ou d'un identifiant unique,</text:p>
        </text:list-item>
        <text:list-item>
          <text:p text:style-name="List_20_1_Content"> <text:span text:style-name="Strong_20_Emphasis">confirmer leur identité</text:span> en fournissant l'un ou plusieurs des éléments suivants  :</text:p>
          <text:list text:style-name="List_20_1">
            <text:list-item>
              <text:p text:style-name="List_20_1_Content"> Un élément qu'ils connaissent (comme un mot de passe) : facteur de <text:span text:style-name="Strong_20_Emphasis">connaissance</text:span>,</text:p>
            </text:list-item>
            <text:list-item>
              <text:p text:style-name="List_20_1_Content"> Une chose qu'ils possèdent (comme un jeton ou une carte) : facteur de <text:span text:style-name="Strong_20_Emphasis">possession</text:span>,</text:p>
            </text:list-item>
            <text:list-item>
              <text:p text:style-name="List_20_1_Content_Last"> Un élément qui les caractérise (comme une empreinte digitale) :  facteur <text:span text:style-name="Strong_20_Emphasis">d'inhérence</text:span>.</text:p>
            </text:list-item>
          </text:list>
        </text:list-item>
      </text:list>
      <text:h text:style-name="Heading_20_2" text:outline-level="2"><text:bookmark-start text:name="__RefHeading___l_autorisation_3"/><text:bookmark-start text:name="l_autorisation"/>L'autorisation<text:bookmark-end text:name="__RefHeading___l_autorisation_3"/><text:bookmark-end text:name="l_autorisation"/></text:h>
      <text:p text:style-name="Text_20_body">Une authentification réussie ne suffit pas pour accéder aux ressources de l'organisation.</text:p>
      <text:p text:style-name="Text_20_body">Les <text:span text:style-name="Strong_20_Emphasis">services d'autorisation</text:span> consistent :</text:p>
      <text:list text:style-name="List_20_1" text:continue-numbering="false">
        <text:list-item>
          <text:p text:style-name="List_20_1_Content_First"> à <text:span text:style-name="Strong_20_Emphasis">identifier</text:span> les ressources auxquelles les utilisateurs peuvent accéder,</text:p>
        </text:list-item>
        <text:list-item>
          <text:p text:style-name="List_20_1_Content_Last"> <text:span text:style-name="Strong_20_Emphasis">définir</text:span> les opérations que les utilisateurs peuvent effectuer.</text:p>
        </text:list-item>
      </text:list>
      <text:p text:style-name="Text_20_body">Les autorisations (ou privilèges) correspondent en général à une <text:span text:style-name="Strong_20_Emphasis">liste de contrôle d'accès ou ACL</text:span> (Access Control List). Les autorisations d'accès peuvent aussi contrôler les périodes au cours desquelles un utilisateur peut accéder à une ressource spécifique.</text:p>
      <text:h text:style-name="Heading_20_2" text:outline-level="2"><text:bookmark-start text:name="__RefHeading___la_journalisation_4"/><text:bookmark-start text:name="la_journalisation"/>La journalisation<text:bookmark-end text:name="__RefHeading___la_journalisation_4"/><text:bookmark-end text:name="la_journalisation"/></text:h>
      <text:p text:style-name="Text_20_body">La journalisation permet de garder une trace et donc de suivre les actions des utilisateurs :</text:p>
      <text:list text:style-name="List_20_1" text:continue-numbering="false">
        <text:list-item>
          <text:p text:style-name="List_20_1_Content_First"> les ressources auxquels ils accèdent,</text:p>
        </text:list-item>
        <text:list-item>
          <text:p text:style-name="List_20_1_Content"> le temps d'accès aux ressources,</text:p>
        </text:list-item>
        <text:list-item>
          <text:p text:style-name="List_20_1_Content_Last"> les modifications effectuées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loc3s1:controleaces</dc:title>
  </office:meta>
</office:document-meta>
</file>