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contextemabanque"/><text:bookmark-start text:name="__RefHeading___presentation_du_contexte_m_banque_1"/><text:bookmark-start text:name="presentation_du_contexte_m_banque"/>Présentation du contexte M@Banque<text:bookmark-end text:name="__RefHeading___presentation_du_contexte_m_banque_1"/><text:bookmark-end text:name="presentation_du_contexte_m_ban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contextemabanque</dc:title>
  </office:meta>
</office:document-meta>
</file>