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contextecentrecall"/><text:bookmark-start text:name="__RefHeading___presentation_du_contexte_centrecall_1"/><text:bookmark-start text:name="presentation_du_contexte_centrecall"/>Présentation du contexte Centrecall<text:bookmark-end text:name="__RefHeading___presentation_du_contexte_centrecall_1"/><text:bookmark-end text:name="presentation_du_contexte_centrecall"/></text:h>
      <text:p text:style-name="Text_20_body">Vidéo de présentation de l'entreprise CentreCall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contextecentrecall</dc:title>
  </office:meta>
</office:document-meta>
</file>