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cledesecurite"/><text:bookmark-start text:name="__RefHeading___activiteauthentification_forte_et_cles_de_securite_1"/><text:bookmark-start text:name="activiteauthentification_forte_et_cles_de_securite"/>Activité : authentification forte et clés de sécurité<text:bookmark-end text:name="__RefHeading___activiteauthentification_forte_et_cles_de_securite_1"/><text:bookmark-end text:name="activiteauthentification_forte_et_cles_de_secur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cledesecurite</dc:title>
  </office:meta>
</office:document-meta>
</file>