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3s1:cledesecurite"/><text:bookmark-start text:name="__RefHeading___activiteauthentification_forte_et_fido_2_1"/><text:bookmark-start text:name="activiteauthentification_forte_et_fido_2"/>Activité : authentification forte et FIDO 2<text:bookmark-end text:name="__RefHeading___activiteauthentification_forte_et_fido_2_1"/><text:bookmark-end text:name="activiteauthentification_forte_et_fido_2"/></text:h>
      <text:h text:style-name="Heading_20_2" text:outline-level="2"><text:bookmark-start text:name="__RefHeading___qu_est_ce_que_fido_2_2"/><text:bookmark-start text:name="qu_est_ce_que_fido_2"/>Qu'est ce que FIDO 2<text:bookmark-end text:name="__RefHeading___qu_est_ce_que_fido_2_2"/><text:bookmark-end text:name="qu_est_ce_que_fido_2"/></text:h>
      <text:p text:style-name="Text_20_body">Prenez tout d'abord connaissance de la vidéo de 01netTV sur l'usage des clés de sécurité :</text:p>
      <text:p text:style-name="Text_20_body">En vous aidant de l'article du site de <text:span text:style-name="Strong_20_Emphasis">IONOS</text:span>, répondez aux questions ci-après.</text:p>
      <text:p text:style-name="Text_20_body"><text:span text:style-name="Strong_20_Emphasis">Article</text:span> : <text:a xlink:type="simple" xlink:href="https://www.ionos.fr/digitalguide/serveur/securite/quest-ce-que-fido2/" text:style-name="Internet_20_link" text:visited-style-name="Visited_20_Internet_20_Link">https://www.ionos.fr/digitalguide/serveur/securite/quest-ce-que-fido2/</text:a></text:p>
      <text:list text:style-name="List_20_1" text:continue-numbering="false">
        <text:list-item>
          <text:p text:style-name="List_20_1_Content_First">Quels sont les objectifs de l'Alliance Fido ?</text:p>
        </text:list-item>
        <text:list-item>
          <text:p text:style-name="List_20_1_Content">Quels sont les différents  protocoles de l'Alliance FIDO ?</text:p>
        </text:list-item>
        <text:list-item>
          <text:p text:style-name="List_20_1_Content">Quels sont les différentes étapes à suivre pour utiliser une clé de sécurité ?</text:p>
          <text:list text:style-name="List_20_1">
            <text:list-item>
              <text:p text:style-name="List_20_1_Content"> Quelles sont les configurations requises pour utiliser l'authentification FIDO 2 ?</text:p>
            </text:list-item>
          </text:list>
          <text:p text:style-name="LastListParagraph_Text_20_body">Réaliser un tableau récapitulant les <text:span text:style-name="Strong_20_Emphasis">avantages</text:span> et les <text:span text:style-name="Strong_20_Emphasis">inconvénients</text:span> de l'authentification Fido 2 par rapport à une authentification par mot de passe.</text:p>
        </text:list-item>
      </text:list>
      <text:h text:style-name="Heading_20_2" text:outline-level="2"><text:bookmark-start text:name="__RefHeading___utiliser_l_authentification_fido_2_3"/><text:bookmark-start text:name="utiliser_l_authentification_fido_2"/>Utiliser l'authentification FIDO 2<text:bookmark-end text:name="__RefHeading___utiliser_l_authentification_fido_2_3"/><text:bookmark-end text:name="utiliser_l_authentification_fido_2"/></text:h>
      <text:p text:style-name="Text_20_body">Prenez connaissance de cette page d'information du site de Google sur l'utilisation d'une clé de sécurité <text:a xlink:type="simple" xlink:href="https://support.google.com/accounts/answer/6103523?hl=fr&amp;visit_id=637777071546875374-1817578918&amp;rd=1" text:style-name="Internet_20_link" text:visited-style-name="Visited_20_Internet_20_Link">Google : clé de sécurité</text:a></text:p>
      <text:p text:style-name="Text_20_body">Si vous avez un compte Google, vous pouvez le configurer pour utiliser :</text:p>
      <text:list text:style-name="List_20_1" text:continue-numbering="false">
        <text:list-item>
          <text:p text:style-name="List_20_1_Content_First"> la clé de sécurité intégrée à votre téléphone portable compatible</text:p>
        </text:list-item>
        <text:list-item>
          <text:p text:style-name="List_20_1_Content_Last"> ou une clé de sécurité physique.</text:p>
        </text:list-item>
      </text:list>
      <text:h text:style-name="Heading_20_2" text:outline-level="2"><text:bookmark-start text:name="__RefHeading___activite_de_veille_documentaire_-_travail_a_rendre_4"/><text:bookmark-start text:name="activite_de_veille_documentaire_-_travail_a_rendre"/>Activité de veille documentaire - travail à rendre<text:bookmark-end text:name="__RefHeading___activite_de_veille_documentaire_-_travail_a_rendre_4"/><text:bookmark-end text:name="activite_de_veille_documentaire_-_travail_a_rendre"/></text:h>
      <text:p text:style-name="Text_20_body">Choisissez un des fabricants de clés de sécurité suivants et présentez les fonctionnalités de l'un de produits FIDO 2 en précisant les systèmes d'exploitation et et les navigateurs supportés :</text:p>
      <text:list text:style-name="List_20_1" text:continue-numbering="false">
        <text:list-item>
          <text:p text:style-name="List_20_1_Content_First"> <text:span text:style-name="Strong_20_Emphasis">Yubico</text:span> : <text:a xlink:type="simple" xlink:href="https://www.yubico.com/?lang=fr" text:style-name="Internet_20_link" text:visited-style-name="Visited_20_Internet_20_Link">https://www.yubico.com/?lang=fr</text:a></text:p>
        </text:list-item>
        <text:list-item>
          <text:p text:style-name="List_20_1_Content"> <text:span text:style-name="Strong_20_Emphasis">Google</text:span> : <text:a xlink:type="simple" xlink:href="https://cloud.google.com/titan-security-key/?hl=fr" text:style-name="Internet_20_link" text:visited-style-name="Visited_20_Internet_20_Link">https://cloud.google.com/titan-security-key/?hl=fr</text:a></text:p>
        </text:list-item>
        <text:list-item>
          <text:p text:style-name="List_20_1_Content"> Néowave : <text:a xlink:type="simple" xlink:href="https://neowave.fr/fr/" text:style-name="Internet_20_link" text:visited-style-name="Visited_20_Internet_20_Link">https://neowave.fr/fr/</text:a></text:p>
        </text:list-item>
        <text:list-item>
          <text:p text:style-name="List_20_1_Content_Last"> <text:span text:style-name="Strong_20_Emphasis">Thales</text:span> : <text:a xlink:type="simple" xlink:href="https://cpl.thalesgroup.com/fr/access-management/authenticators/fido-devices" text:style-name="Internet_20_link" text:visited-style-name="Visited_20_Internet_20_Link">https://cpl.thalesgroup.com/fr/access-management/authenticators/fido-devices</text:a></text:p>
        </text:list-item>
      </text:list>
      <text:p text:style-name="Text_20_body">Voici des précisions sur le compte-rendu de votre veille documentaire :</text:p>
      <text:list text:style-name="List_20_1" text:continue-numbering="false">
        <text:list-item>
          <text:p text:style-name="List_20_1_Content_First"> une page maximum,</text:p>
        </text:list-item>
        <text:list-item>
          <text:p text:style-name="List_20_1_Content"> présenter l'entreprise,</text:p>
        </text:list-item>
        <text:list-item>
          <text:p text:style-name="List_20_1_Content"> présenter un des produits FIDO 2 en mettant en évidence les fonctionnalités proposées et les exigences d'utilisation,</text:p>
        </text:list-item>
        <text:list-item>
          <text:p text:style-name="List_20_1_Content_Last"> donner une indication sur le coût du produi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3s1:cledesecurite</dc:title>
  </office:meta>
</office:document-meta>
</file>