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ttaques"/><text:bookmark-start text:name="__RefHeading___activiteconnaitre_les_attaques_informatiques_1"/><text:bookmark-start text:name="activiteconnaitre_les_attaques_informatiques"/>Activité : connaître les attaques informatiques<text:bookmark-end text:name="__RefHeading___activiteconnaitre_les_attaques_informatiques_1"/><text:bookmark-end text:name="activiteconnaitre_les_attaques_informatiques"/></text:h>
      <text:p text:style-name="Text_20_body">En vous aidant du chapitre 3 et de la section 3.3 Taques de la formaiton Cisco Cybersecurity essentials, comlétez le document suivant :</text:p>
      <text:p text:style-name="Text_20_body"><text:a xlink:type="simple" xlink:href="/doku.php/bloc3s1/evl6_-_bloc3.docx" text:style-name="Internet_20_link" text:visited-style-name="Visited_20_Internet_20_Link">evl6_-_bloc3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ttaques</dc:title>
  </office:meta>
</office:document-meta>
</file>