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activiteslessh"/><text:bookmark-start text:name="__RefHeading___activite_sur_l_acces_a_distance_ssh_et_l_authentification_avec_une_cle_ssh_1"/><text:bookmark-start text:name="activite_sur_l_acces_a_distance_ssh_et_l_authentification_avec_une_cle_ssh"/>Activité sur l'accès à distance SSH et l'authentification avec une clé SSH<text:bookmark-end text:name="__RefHeading___activite_sur_l_acces_a_distance_ssh_et_l_authentification_avec_une_cle_ssh_1"/><text:bookmark-end text:name="activite_sur_l_acces_a_distance_ssh_et_l_authentification_avec_une_cle_ssh"/></text:h>
      <text:h text:style-name="Heading_20_2" text:outline-level="2"><text:bookmark-start text:name="__RefHeading___travail_a_faire_2"/><text:bookmark-start text:name="travail_a_faire"/>Travail à faire<text:bookmark-end text:name="__RefHeading___travail_a_faire_2"/><text:bookmark-end text:name="travail_a_faire"/></text:h>
      <text:p text:style-name="Text_20_body">Vous devez :</text:p>
      <text:list text:style-name="List_20_1" text:continue-numbering="false">
        <text:list-item>
          <text:p text:style-name="List_20_1_Content_First"> configurer un <text:span text:style-name="Strong_20_Emphasis">accès sécurisé à distance</text:span> au <text:span text:style-name="Strong_20_Emphasis">serveur Debian</text:span> hébergeant la base de données M@Banque  :</text:p>
          <text:list text:style-name="List_20_1">
            <text:list-item>
              <text:p text:style-name="List_20_1_Content"> les communications distantes doivent se faire en utilisant le <text:span text:style-name="Strong_20_Emphasis">protocole SSH/TLS</text:span> ;</text:p>
            </text:list-item>
            <text:list-item>
              <text:p text:style-name="List_20_1_Content"> <text:span text:style-name="Strong_20_Emphasis">l'authentification</text:span> doit se faire avec une <text:span text:style-name="Strong_20_Emphasis">clé SSH</text:span> et l'authentification par <text:span text:style-name="Strong_20_Emphasis">mot de passe</text:span> doit être <text:span text:style-name="Strong_20_Emphasis">désactivée</text:span>.</text:p>
            </text:list-item>
          </text:list>
        </text:list-item>
        <text:list-item>
          <text:p text:style-name="List_20_1_Content"> Produire un <text:span text:style-name="Strong_20_Emphasis">document</text:span> montrant que les accès au serveur distant sont sécurisés : </text:p>
          <text:list text:style-name="List_20_1">
            <text:list-item>
              <text:p text:style-name="List_20_1_Content_Last"> des copies d'écran du logiciel <text:span text:style-name="Strong_20_Emphasis">Wireshark</text:span> doivent montrer le <text:span text:style-name="Strong_20_Emphasis">chiffrement des échanges</text:span> (notamment pour le mot de passe) obtenu avec le protocole <text:span text:style-name="Strong_20_Emphasis">SSH/TLS</text:span> par rapport au protocole <text:span text:style-name="Strong_20_Emphasis">Telnet</text:span>.</text:p>
            </text:list-item>
          </text:list>
        </text:list-item>
      </text:list>
      <text:h text:style-name="Heading_20_3" text:outline-level="3"><text:bookmark-start text:name="__RefHeading___contenu_du_compte-rendu_3"/><text:bookmark-start text:name="contenu_du_compte-rendu"/>Contenu du compte-rendu :<text:bookmark-end text:name="__RefHeading___contenu_du_compte-rendu_3"/><text:bookmark-end text:name="contenu_du_compte-rendu"/></text:h>
      <text:list text:style-name="List_20_1" text:continue-numbering="false">
        <text:list-item>
          <text:p text:style-name="List_20_1_Content_First"> Montrer avec Wireshark que les mots de passe circulent de manière non chiffrée lors d'une connexion distante avec le <text:span text:style-name="Strong_20_Emphasis">protocole Telnet</text:span> ;</text:p>
        </text:list-item>
        <text:list-item>
          <text:p text:style-name="List_20_1_Content"> Montrer avec Wireshark que les échanges sont chiffrés lors d'une connexion distante avec le <text:span text:style-name="Strong_20_Emphasis">protocole SSH/TLS</text:span>.</text:p>
        </text:list-item>
        <text:list-item>
          <text:p text:style-name="List_20_1_Content_Last"> Les <text:span text:style-name="Strong_20_Emphasis">différentes</text:span> étapes précisant les <text:span text:style-name="Strong_20_Emphasis">commandes</text:span> associées à utiliser sur un client linux (type Debian) pour mettre en place un accès SSH avec un autre serveur Linux (Type Debian) en utilisant des clés en lieu et place du mot de passe. Vous ne devez utiliser que la <text:span text:style-name="Strong_20_Emphasis">ligne de commande</text:span>.</text:p>
        </text:list-item>
      </text:list>
      <text:h text:style-name="Heading_20_3" text:outline-level="3"><text:bookmark-start text:name="__RefHeading___ressources_4"/><text:bookmark-start text:name="ressources"/>Ressources<text:bookmark-end text:name="__RefHeading___ressources_4"/><text:bookmark-end text:name="ressources"/></text:h>
      <text:list text:style-name="List_20_1" text:continue-numbering="false">
        <text:list-item/>
        <text:list-item>
          <text:p text:style-name="List_20_1_Content"> <text:a xlink:type="simple" xlink:href="/doku.php/bloc3s1/wiresharkmessagerie" text:style-name="Internet_20_link" text:visited-style-name="Visited_20_Internet_20_Link">Visualiser avec Wireshark les échanges chiffrés avec les serveurs IMAP et SMTP</text:a></text:p>
        </text:list-item>
        <text:list-item>
          <text:p text:style-name="List_20_1_Content"> <text:a xlink:type="simple" xlink:href="/doku.php/reseau/debian/ssh" text:style-name="Internet_20_link" text:visited-style-name="Visited_20_Internet_20_Link">Installer le service Telnet</text:a></text:p>
        </text:list-item>
        <text:list-item>
          <text:p text:style-name="List_20_1_Content"> <text:a xlink:type="simple" xlink:href="/doku.php/reseau/debian/ssh" text:style-name="Internet_20_link" text:visited-style-name="Visited_20_Internet_20_Link">Installer le service SSH</text:a></text:p>
        </text:list-item>
        <text:list-item>
          <text:p text:style-name="List_20_1_Content"> <text:a xlink:type="simple" xlink:href="/doku.php/reseau/debian/clessh" text:style-name="Internet_20_link" text:visited-style-name="Visited_20_Internet_20_Link">Générer des bi-clés privée/publique SSH</text:a></text:p>
        </text:list-item>
        <text:list-item>
          <text:p text:style-name="List_20_1_Content_Last"> <text:a xlink:type="simple" xlink:href="/doku.php/reseau/debian/clessh" text:style-name="Internet_20_link" text:visited-style-name="Visited_20_Internet_20_Link">Configurer une connexion SSH avec une clé publique SSH.</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hallenges Root-me.org :</text:p><text:list text:style-name="List_20_1" text:continue-numbering="false"><text:list-item><text:p text:style-name="List_20_1_Content_First"> authentification FTP : <text:a xlink:type="simple" xlink:href="https://www.root-me.org/fr/Challenges/Reseau/FTP-Authentification" text:style-name="Internet_20_link" text:visited-style-name="Visited_20_Internet_20_Link">https://www.root-me.org/fr/Challenges/Reseau/FTP-Authentification</text:a></text:p></text:list-item><text:list-item><text:p text:style-name="List_20_1_Content_Last"> authentification Telnet : <text:a xlink:type="simple" xlink:href="https://www.root-me.org/fr/Challenges/Reseau/TELNET-authentification" text:style-name="Internet_20_link" text:visited-style-name="Visited_20_Internet_20_Link">https://www.root-me.org/fr/Challenges/Reseau/TELNET-authentificatio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activiteslessh</dc:title>
  </office:meta>
</office:document-meta>
</file>