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tivitesecuritewifi"/><text:bookmark-start text:name="__RefHeading___activiteconfigurer_les_acces_wifi_de_maniere_securisee_1"/><text:bookmark-start text:name="activiteconfigurer_les_acces_wifi_de_maniere_securisee"/>Activité : Configurer les accès Wifi de manière sécurisée<text:bookmark-end text:name="__RefHeading___activiteconfigurer_les_acces_wifi_de_maniere_securisee_1"/><text:bookmark-end text:name="activiteconfigurer_les_acces_wifi_de_maniere_securis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se réalise avec Packet Tracer pour présenter et mettre en oeuvre des mesures de sécurité utilisées pour éviter les attaques sur les appareils sans fil et mobiles.</text:p>
      <text:list text:style-name="List_20_1" text:continue-numbering="false">
        <text:list-item>
          <text:p text:style-name="List_20_1_Content_First"> Configurer le <text:span text:style-name="Strong_20_Emphasis">WEP</text:span> pour Healthcare at Home,</text:p>
        </text:list-item>
        <text:list-item>
          <text:p text:style-name="List_20_1_Content"> Configurer le <text:span text:style-name="Strong_20_Emphasis">WPA2 PSK</text:span> pour la succursale de Gotham Healthcare,</text:p>
        </text:list-item>
        <text:list-item>
          <text:p text:style-name="List_20_1_Content_Last"> Configurer le protocole <text:span text:style-name="Strong_20_Emphasis">WPA2 RADIUS</text:span> pour le siège social de la Metropolis Bank.</text:p>
        </text:list-item>
      </text:list>
      <text:p text:style-name="Text_20_body">Document de l'activité : <text:a xlink:type="simple" xlink:href="https://siocours.lycees.nouvelle-aquitaine.pro/doku.php/bloc3s1/3.3.2.7_packet_tracer_-_wep_wpa2_psk_wpa2_radius.pdf" text:style-name="Internet_20_link" text:visited-style-name="Visited_20_Internet_20_Link"> Packet Tracer : WEP, WPA2 PSK et WPA</text:a></text:p>
      <text:p text:style-name="Text_20_body">Fichier Packet Tracer : <text:a xlink:type="simple" xlink:href="https://siocours.lycees.nouvelle-aquitaine.pro/doku.php/bloc3s1/3.3.2.7_packet_tracer_-_wep_wpa2_psk_wpa2_radius.zip" text:style-name="Internet_20_link" text:visited-style-name="Visited_20_Internet_20_Link"> Packet Tracer : WEP, WPA2 PSK et W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tivitesecuritewifi</dc:title>
  </office:meta>
</office:document-meta>
</file>