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activitepki"/><text:bookmark-start text:name="__RefHeading___activiteconfigurer_une_pki_pour_gerer_des_certificats_utilisateurs_et_serveurs_1"/><text:bookmark-start text:name="activiteconfigurer_une_pki_pour_gerer_des_certificats_utilisateurs_et_serveurs"/>Activité : Configurer une PKI pour gérer des certificats utilisateurs et serveurs<text:bookmark-end text:name="__RefHeading___activiteconfigurer_une_pki_pour_gerer_des_certificats_utilisateurs_et_serveurs_1"/><text:bookmark-end text:name="activiteconfigurer_une_pki_pour_gerer_des_certificats_utilisateurs_et_serv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consiste :</text:p>
      <text:list text:style-name="List_20_1" text:continue-numbering="false">
        <text:list-item>
          <text:p text:style-name="List_20_1_Content_First"> à comprendre les <text:span text:style-name="Strong_20_Emphasis">différences</text:span> entre la création de <text:span text:style-name="Strong_20_Emphasis">certificats auto-signés</text:span> de des <text:span text:style-name="Strong_20_Emphasis">certificats signés</text:span> par une autorité de certification ;</text:p>
        </text:list-item>
        <text:list-item>
          <text:p text:style-name="List_20_1_Content"> mettre en oeuvre une <text:span text:style-name="Strong_20_Emphasis">infrastructure à clé publique (PKI)</text:span> avec un pare-feu Stormshield ;</text:p>
        </text:list-item>
        <text:list-item>
          <text:p text:style-name="List_20_1_Content"> créer et utiliser :</text:p>
          <text:list text:style-name="List_20_1">
            <text:list-item>
              <text:p text:style-name="List_20_1_Content"> des <text:span text:style-name="Strong_20_Emphasis">certificats utilisateurs</text:span> signés pour s'authentifier sur un serveur distant et l'interface d'administration, du SNS Stormshield ,</text:p>
            </text:list-item>
            <text:list-item>
              <text:p text:style-name="List_20_1_Content_Last"> des <text:span text:style-name="Strong_20_Emphasis">certificats serveurs</text:span> pour configurer un site Web en HTTPS.</text:p>
            </text:list-item>
          </text:list>
        </text:list-item>
      </text:list>
      <text:h text:style-name="Heading_20_2" text:outline-level="2"><text:bookmark-start text:name="__RefHeading___activites_3"/><text:bookmark-start text:name="activites"/>Activités<text:bookmark-end text:name="__RefHeading___activites_3"/><text:bookmark-end text:name="activites"/></text:h>
      <text:list text:style-name="List_20_1" text:continue-numbering="false">
        <text:list-item>
          <text:p text:style-name="List_20_1_Content_First"> <text:a xlink:type="simple" xlink:href="/doku.php/reseau/certificat/certificatautosigne" text:style-name="Internet_20_link" text:visited-style-name="Visited_20_Internet_20_Link">Créer un certificat autosigné avec OpenSSH</text:a></text:p>
        </text:list-item>
        <text:list-item>
          <text:p text:style-name="List_20_1_Content"> <text:a xlink:type="simple" xlink:href="/doku.php/reseau/certificat/certificatca" text:style-name="Internet_20_link" text:visited-style-name="Visited_20_Internet_20_Link">Créer un certificat signé par une CA avec openSSH</text:a></text:p>
        </text:list-item>
        <text:list-item>
          <text:p text:style-name="List_20_1_Content"> <text:a xlink:type="simple" xlink:href="/doku.php/bloc3s1/pkiv2.pdf" text:style-name="Internet_20_link" text:visited-style-name="Visited_20_Internet_20_Link">Fiche savoirs : infrastructures à clés publiques</text:a></text:p>
        </text:list-item>
        <text:list-item>
          <text:p text:style-name="List_20_1_Content"> <text:a xlink:type="simple" xlink:href="/doku.php/bloc3s1/fiche11_infrastructure_cles_publiques_sns.pdf" text:style-name="Internet_20_link" text:visited-style-name="Visited_20_Internet_20_Link">Fiche 11 : création d'un autorité de certification (CA)</text:a></text:p>
        </text:list-item>
        <text:list-item>
          <text:p text:style-name="List_20_1_Content"> Activité : créez une autorité de certification racine interne sur le pare-feu Stormshield et définissez-là comme CA par défaut.</text:p>
        </text:list-item>
        <text:list-item>
          <text:p text:style-name="List_20_1_Content"> <text:a xlink:type="simple" xlink:href="/doku.php/reseau/stormshield/stormshieldcreerca" text:style-name="Internet_20_link" text:visited-style-name="Visited_20_Internet_20_Link">Créer une autorité de certification avec un SNS Stormshield</text:a></text:p>
        </text:list-item>
        <text:list-item>
          <text:p text:style-name="List_20_1_Content"> <text:a xlink:type="simple" xlink:href="/doku.php/bloc3s1/pki_creeridentiteserveur.pdf" text:style-name="Internet_20_link" text:visited-style-name="Visited_20_Internet_20_Link">Fiche savoirs : création d'une identité serveur</text:a></text:p>
        </text:list-item>
        <text:list-item>
          <text:p text:style-name="List_20_1_Content"> Activité : créez une identité pour l'un de vos serveur Debian avec le FQDN utilisateur.gsb.fr et mettez-là en oeuvre en configurant le site Web GLPI en https. </text:p>
        </text:list-item>
        <text:list-item>
          <text:p text:style-name="List_20_1_Content"> <text:a xlink:type="simple" xlink:href="/doku.php/bloc3s1/fiche10_utilisateurs_authentification_sns.pdf" text:style-name="Internet_20_link" text:visited-style-name="Visited_20_Internet_20_Link">Gestion de l'authentification des utilisateurs</text:a></text:p>
        </text:list-item>
        <text:list-item>
          <text:p text:style-name="List_20_1_Content"> <text:a xlink:type="simple" xlink:href="/doku.php/bloc3s1/pki_creeridentiteutilisateur.pdf" text:style-name="Internet_20_link" text:visited-style-name="Visited_20_Internet_20_Link">Fiche savoirs : création d'une identité utilisateur</text:a></text:p>
        </text:list-item>
        <text:list-item>
          <text:p text:style-name="List_20_1_Content"> Activité : créez-vous une identité utilisateur et utilisez-là pour vous connecter:</text:p>
          <text:list text:style-name="List_20_1">
            <text:list-item>
              <text:p text:style-name="List_20_1_Content">   à distance à votre serveur Debian.</text:p>
            </text:list-item>
            <text:list-item>
              <text:p text:style-name="List_20_1_Content"> à votre pare-feu Stormshield</text:p>
            </text:list-item>
            <text:list-item>
              <text:p text:style-name="List_20_1_Content"> Pour cela exportez le certificat et la clé privée au format PEM.</text:p>
            </text:list-item>
          </text:list>
        </text:list-item>
        <text:list-item>
          <text:p text:style-name="List_20_1_Content_Last"> <text:a xlink:type="simple" xlink:href="/doku.php/bloc3s1/pki_gestion_certificat.pdf" text:style-name="Internet_20_link" text:visited-style-name="Visited_20_Internet_20_Link">Fiche savoirs : gestion des identités et des certific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activitepki</dc:title>
  </office:meta>
</office:document-meta>
</file>