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cueil"/><text:bookmark-start text:name="__RefHeading___bloc_de_competences_3cybersecurite_des_services_informatiques_1"/><text:bookmark-start text:name="bloc_de_competences_3cybersecurite_des_services_informatiques"/>Bloc de compétences 3 : Cybersécurité des services informatiques<text:bookmark-end text:name="__RefHeading___bloc_de_competences_3cybersecurite_des_services_informatiques_1"/><text:bookmark-end text:name="bloc_de_competences_3cybersecurite_des_services_informatiques"/></text:h>
      <text:list text:style-name="List_20_1" text:continue-numbering="false">
        <text:list-item>
          <text:p text:style-name="List_20_1_Content_First"> <text:a xlink:type="simple" xlink:href="/doku.php/bloc3s1/bloc_3_-_presentation.pdf" text:style-name="Internet_20_link" text:visited-style-name="Visited_20_Internet_20_Link">Présentation du Bloc 3 1ère année</text:a></text:p>
        </text:list-item>
        <text:list-item>
          <text:p text:style-name="List_20_1_Content_Last"> <text:a xlink:type="simple" xlink:href="/doku.php/bloc3s1/bloc_3_-_presentation-sio2.pdf" text:style-name="Internet_20_link" text:visited-style-name="Visited_20_Internet_20_Link">Présentation du Bloc 3 2ème année</text:a></text:p>
        </text:list-item>
      </text:list>
      <text:h text:style-name="Heading_20_2" text:outline-level="2"><text:bookmark-start text:name="__RefHeading___b3.1proteger_les_donnees_a_caractere_personnel_2"/><text:bookmark-start text:name="b3.1proteger_les_donnees_a_caractere_personnel"/>B3.1 : Protéger les données à caractère personnel<text:bookmark-end text:name="__RefHeading___b3.1proteger_les_donnees_a_caractere_personnel_2"/><text:bookmark-end text:name="b3.1proteger_les_donnees_a_caractere_personnel"/></text:h>
      <text:h text:style-name="Heading_20_3" text:outline-level="3"><text:bookmark-start text:name="__RefHeading___chapitre_1identifier_les_risques_lies_aux_donnees_a_caractere_personnel_3"/><text:bookmark-start text:name="chapitre_1identifier_les_risques_lies_aux_donnees_a_caractere_personnel"/>Chapitre 1 : Identifier les risques liés aux données à caractère personnel<text:bookmark-end text:name="__RefHeading___chapitre_1identifier_les_risques_lies_aux_donnees_a_caractere_personnel_3"/><text:bookmark-end text:name="chapitre_1identifier_les_risques_lies_aux_donnees_a_caractere_personnel"/></text:h>
      <text:list text:style-name="List_20_1" text:continue-numbering="false">
        <text:list-item>
          <text:p text:style-name="List_20_1_Content_First"><text:a xlink:type="simple" xlink:href="/doku.php/bloc3s1/contextecentrecall" text:style-name="Internet_20_link" text:visited-style-name="Visited_20_Internet_20_Link">Présentation du contexte Centrecall</text:a></text:p>
        </text:list-item>
        <text:list-item>
          <text:p text:style-name="List_20_1_Content"><text:a xlink:type="simple" xlink:href="/doku.php/dev/modelisation/jmot/decouverte" text:style-name="Internet_20_link" text:visited-style-name="Visited_20_Internet_20_Link">Fiche savoirs technologiques : découvrir JMOT</text:a></text:p>
        </text:list-item>
        <text:list-item>
          <text:p text:style-name="List_20_1_Content"><text:a xlink:type="simple" xlink:href="/doku.php/bloc3s1/registre-traitement-centrecall-etudiant.ods" text:style-name="Internet_20_link" text:visited-style-name="Visited_20_Internet_20_Link">Ressource : registre des traitements</text:a></text:p>
        </text:list-item>
        <text:list-item>
          <text:p text:style-name="List_20_1_Content"><text:a xlink:type="simple" xlink:href="/doku.php/bloc3s1/pia" text:style-name="Internet_20_link" text:visited-style-name="Visited_20_Internet_20_Link">PIA : Analyse d'impact relative à la protection des données</text:a></text:p>
        </text:list-item>
        <text:list-item>
          <text:p text:style-name="List_20_1_Content"><text:a xlink:type="simple" xlink:href="/doku.php/bloc3s1/rgpdetape" text:style-name="Internet_20_link" text:visited-style-name="Visited_20_Internet_20_Link">RGPD : les étapes nécessaires à la mise en conformité</text:a>
</text:p>
          <text:h text:style-name="Heading_20_3" text:outline-level="3"><text:bookmark-start text:name="__RefHeading___chapitre_2appliquer_et_diffuser_la_reglementation_liee_aux_donnees_a_caractere_personnel_4"/><text:bookmark-start text:name="chapitre_2appliquer_et_diffuser_la_reglementation_liee_aux_donnees_a_caractere_personnel"/>Chapitre 2 : Appliquer et diffuser la réglementation liée aux données à caractère personnel<text:bookmark-end text:name="__RefHeading___chapitre_2appliquer_et_diffuser_la_reglementation_liee_aux_donnees_a_caractere_personnel_4"/><text:bookmark-end text:name="chapitre_2appliquer_et_diffuser_la_reglementation_liee_aux_donnees_a_caractere_personnel"/></text:h>
        </text:list-item>
        <text:list-item>
          <text:p text:style-name="List_20_1_Content"><text:a xlink:type="simple" xlink:href="/doku.php/bloc3s1/serveurbdd" text:style-name="Internet_20_link" text:visited-style-name="Visited_20_Internet_20_Link">Préparer le serveur de BDD</text:a></text:p>
        </text:list-item>
        <text:list-item>
          <text:p text:style-name="List_20_1_Content"><text:a xlink:type="simple" xlink:href="/doku.php/bloc3s1/serveurbddhabilitation" text:style-name="Internet_20_link" text:visited-style-name="Visited_20_Internet_20_Link">Gestion des habilitations de  la base de données</text:a></text:p>
        </text:list-item>
        <text:list-item>
          <text:p text:style-name="List_20_1_Content"><text:a xlink:type="simple" xlink:href="/doku.php/bloc3s1/presentation" text:style-name="Internet_20_link" text:visited-style-name="Visited_20_Internet_20_Link">Conseils pour réaliser un diaporama</text:a>
</text:p>
          <text:h text:style-name="Heading_20_2" text:outline-level="2"><text:bookmark-start text:name="__RefHeading___b3.2preserver_l_identite_numerique_de_l_organisation_5"/><text:bookmark-start text:name="b3.2preserver_l_identite_numerique_de_l_organisation"/>B3.2 : Préserver l'identité numérique de l’organisation<text:bookmark-end text:name="__RefHeading___b3.2preserver_l_identite_numerique_de_l_organisation_5"/><text:bookmark-end text:name="b3.2preserver_l_identite_numerique_de_l_organisation"/></text:h>
        </text:list-item>
        <text:list-item>
          <text:p text:style-name="List_20_1_Content"><text:a xlink:type="simple" xlink:href="/doku.php/bloc3s1/contextemabanque" text:style-name="Internet_20_link" text:visited-style-name="Visited_20_Internet_20_Link">Présentation du contexte M@Banque</text:a></text:p>
        </text:list-item>
        <text:list-item>
          <text:p text:style-name="List_20_1_Content"><text:a xlink:type="simple" xlink:href="/doku.php/bloc3s1/thunderbirdconfig" text:style-name="Internet_20_link" text:visited-style-name="Visited_20_Internet_20_Link">Configurer une messagerie sécurisée avec Mozilla ThunderBird</text:a></text:p>
        </text:list-item>
        <text:list-item>
          <text:p text:style-name="List_20_1_Content"><text:a xlink:type="simple" xlink:href="/doku.php/bloc3s1/wiresharkmessagerie" text:style-name="Internet_20_link" text:visited-style-name="Visited_20_Internet_20_Link">Visualiser avec Wireshark les échanges chiffrés avec les serveurs IMAP et SMTP</text:a></text:p>
        </text:list-item>
        <text:list-item>
          <text:p text:style-name="List_20_1_Content"><text:a xlink:type="simple" xlink:href="/doku.php/bloc3s1/theme_3_communiquer_reseau_ethernet_tcp-ip.pdf" text:style-name="Internet_20_link" text:visited-style-name="Visited_20_Internet_20_Link">Cours : Communiquer sur un réseau Ethernet - TCP/IP</text:a>  <text:a xlink:type="simple" xlink:href="/doku.php/bloc3s1/theme_3_communiquer_reseau_ethernet_tcp-ip.odt" text:style-name="Internet_20_link" text:visited-style-name="Visited_20_Internet_20_Link">Document étudiant</text:a></text:p>
        </text:list-item>
        <text:list-item>
          <text:p text:style-name="List_20_1_Content"><text:a xlink:type="simple" xlink:href="/doku.php/bloc3s1/theme_3_activite_ethernet_structure_trame_.odt" text:style-name="Internet_20_link" text:visited-style-name="Visited_20_Internet_20_Link">Activité d'analyse de trame</text:a></text:p>
        </text:list-item>
        <text:list-item>
          <text:p text:style-name="List_20_1_Content"><text:a xlink:type="simple" xlink:href="/doku.php/si2/a9" text:style-name="Internet_20_link" text:visited-style-name="Visited_20_Internet_20_Link">Activité : Etude de la commande ping et du protocole HTTP (Web) avec l'analyseur de protocoles wireshark</text:a></text:p>
        </text:list-item>
        <text:list-item>
          <text:p text:style-name="List_20_1_Content"><text:a xlink:type="simple" xlink:href="/doku.php/bloc3s1/theme_3_preserveridentitenumeriqueorganisaiton.pdf" text:style-name="Internet_20_link" text:visited-style-name="Visited_20_Internet_20_Link">Cours Préserver l'identité numérique - risques de cyberattaques</text:a></text:p>
        </text:list-item>
        <text:list-item>
          <text:p text:style-name="List_20_1_Content"><text:a xlink:type="simple" xlink:href="/doku.php/bloc3s1/theme_3_tdpreserveridentitenumerique.docx" text:style-name="Internet_20_link" text:visited-style-name="Visited_20_Internet_20_Link">TD Préserver l'identité numérique - risques de cyberattaques</text:a></text:p>
        </text:list-item>
        <text:list-item>
          <text:p text:style-name="List_20_1_Content"><text:a xlink:type="simple" xlink:href="/doku.php/bloc3s1/fichesavoirsauthentificationforte" text:style-name="Internet_20_link" text:visited-style-name="Visited_20_Internet_20_Link">Fiche savoirs : l'authentification forte</text:a></text:p>
        </text:list-item>
        <text:list-item>
          <text:p text:style-name="List_20_1_Content"><text:a xlink:type="simple" xlink:href="/doku.php/reseau/debian/accesdistant" text:style-name="Internet_20_link" text:visited-style-name="Visited_20_Internet_20_Link">Accès à distance avec Telnet et SSH</text:a></text:p>
        </text:list-item>
        <text:list-item>
          <text:p text:style-name="List_20_1_Content"><text:a xlink:type="simple" xlink:href="/doku.php/bloc3s1/activiteslessh" text:style-name="Internet_20_link" text:visited-style-name="Visited_20_Internet_20_Link">Activité sur l'accès à distance SSH et l'authentification avec une clé SSH</text:a></text:p>
        </text:list-item>
        <text:list-item>
          <text:p text:style-name="List_20_1_Content"><text:a xlink:type="simple" xlink:href="/doku.php/bloc3s1/proxmoxlxc" text:style-name="Internet_20_link" text:visited-style-name="Visited_20_Internet_20_Link">Utiliser la solution de virtualisation Proxmox avec des conteneurs LXC</text:a></text:p>
        </text:list-item>
        <text:list-item>
          <text:p text:style-name="List_20_1_Content_Last"><text:a xlink:type="simple" xlink:href="/doku.php/bloc3s1/les_outils_d_une_veille_technologique.pdf" text:style-name="Internet_20_link" text:visited-style-name="Visited_20_Internet_20_Link">Les outils d'une veille technologique</text:a></text:p>
        </text:list-item>
      </text:list>
      <text:h text:style-name="Heading_20_3" text:outline-level="3"><text:bookmark-start text:name="__RefHeading___kali_6"/><text:bookmark-start text:name="kali"/>Kali<text:bookmark-end text:name="__RefHeading___kali_6"/><text:bookmark-end text:name="kali"/></text:h>
      <text:list text:style-name="List_20_1" text:continue-numbering="false">
        <text:list-item>
          <text:p text:style-name="LastListParagraph_List_20_1_Content_First"> <text:a xlink:type="simple" xlink:href="/doku.php/reseau/kali/boxtobed" text:style-name="Internet_20_link" text:visited-style-name="Visited_20_Internet_20_Link">Le contexte BOXTOBED</text:a></text:p>
        </text:list-item>
      </text:list>
      <text:p text:style-name="Text_20_body">Préparer l'environnement de test :</text:p>
      <text:list text:style-name="List_20_1" text:continue-numbering="false">
        <text:list-item>
          <text:p text:style-name="List_20_1_Content_First"> <text:a xlink:type="simple" xlink:href="/doku.php/reseau/stormshield/phase1" text:style-name="Internet_20_link" text:visited-style-name="Visited_20_Internet_20_Link">Fiche savoirs technologiques : Prise en main et configuration initiale du SNS</text:a></text:p>
        </text:list-item>
        <text:list-item>
          <text:p text:style-name="List_20_1_Content_Last"> <text:a xlink:type="simple" xlink:href="/doku.php/reseau/stormshield/fiche2" text:style-name="Internet_20_link" text:visited-style-name="Visited_20_Internet_20_Link">Fiche savoirs technologiques : Mise en place du plan d'adressage réseau du Lab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/doku.php/reseau/kali/chifrementflux" text:style-name="Internet_20_link" text:visited-style-name="Visited_20_Internet_20_Link">Le besoin de chiffrement des flux</text:a></text:p>
        </text:list-item>
      </text:list>
      <text:h text:style-name="Heading_20_2" text:outline-level="2"><text:bookmark-start text:name="__RefHeading___b3.3securiser_les_equipements_et_les_usages_des_utilisateurs_7"/><text:bookmark-start text:name="b3.3securiser_les_equipements_et_les_usages_des_utilisateurs"/>B3.3 : Sécuriser les équipements et les usages des utilisateurs<text:bookmark-end text:name="__RefHeading___b3.3securiser_les_equipements_et_les_usages_des_utilisateurs_7"/><text:bookmark-end text:name="b3.3securiser_les_equipements_et_les_usages_des_utilisateurs"/></text:h>
      <text:list text:style-name="List_20_1" text:continue-numbering="false">
        <text:list-item>
          <text:p text:style-name="List_20_1_Content_First"><text:a xlink:type="simple" xlink:href="/doku.php/cejmas1/byod" text:style-name="Internet_20_link" text:visited-style-name="Visited_20_Internet_20_Link">Le BYOD</text:a></text:p>
        </text:list-item>
        <text:list-item>
          <text:p text:style-name="List_20_1_Content"><text:a xlink:type="simple" xlink:href="/doku.php/bloc3s1/hakingmenaces" text:style-name="Internet_20_link" text:visited-style-name="Visited_20_Internet_20_Link">Activité : connaître les menaces</text:a></text:p>
        </text:list-item>
        <text:list-item>
          <text:p text:style-name="List_20_1_Content"><text:a xlink:type="simple" xlink:href="/doku.php/bloc3s1/fichesavoirsauthentificationforte" text:style-name="Internet_20_link" text:visited-style-name="Visited_20_Internet_20_Link">Fiche savoirs : l'authentification forte</text:a></text:p>
        </text:list-item>
        <text:list-item>
          <text:p text:style-name="List_20_1_Content"><text:a xlink:type="simple" xlink:href="/doku.php/bloc3s1/cledesecurite" text:style-name="Internet_20_link" text:visited-style-name="Visited_20_Internet_20_Link">Activité : authentification forte et FIDO 2</text:a></text:p>
        </text:list-item>
        <text:list-item>
          <text:p text:style-name="List_20_1_Content"><text:a xlink:type="simple" xlink:href="/doku.php/reseau/kali/integritesource" text:style-name="Internet_20_link" text:visited-style-name="Visited_20_Internet_20_Link">Vérifier l'intégrité d'une ressource</text:a></text:p>
        </text:list-item>
        <text:list-item>
          <text:p text:style-name="List_20_1_Content"><text:a xlink:type="simple" xlink:href="/doku.php/bloc3s1/2.5.2.6_packet_tracer_-_exploring_file_and_data_encryption.pdf" text:style-name="Internet_20_link" text:visited-style-name="Visited_20_Internet_20_Link">Explorer le chiffrement des fichiers et des données</text:a> <text:a xlink:type="simple" xlink:href="/doku.php/bloc3s1/2.5.2.6_packet_tracer_-_exploring_file_and_data_encryption.zip" text:style-name="Internet_20_link" text:visited-style-name="Visited_20_Internet_20_Link">Fichier PT</text:a></text:p>
        </text:list-item>
        <text:list-item>
          <text:p text:style-name="List_20_1_Content"><text:a xlink:type="simple" xlink:href="/doku.php/bloc3s1/2.5.2.7_packet_tracer_-_using_file_and_data_integrity_checks.pdf" text:style-name="Internet_20_link" text:visited-style-name="Visited_20_Internet_20_Link">Utiliser des vérifications d'intégrité des données et des fichiers</text:a> <text:a xlink:type="simple" xlink:href="/doku.php/bloc3s1/2.5.2.7_packet_tracer_-_using_file_and_data_integrity_checks.zip" text:style-name="Internet_20_link" text:visited-style-name="Visited_20_Internet_20_Link">Fichier PT</text:a></text:p>
        </text:list-item>
        <text:list-item>
          <text:p text:style-name="List_20_1_Content"><text:a xlink:type="simple" xlink:href="/doku.php/bloc3s1/cybercriminel" text:style-name="Internet_20_link" text:visited-style-name="Visited_20_Internet_20_Link">Fiche savoirs : les différents profils de cybercriminel</text:a></text:p>
        </text:list-item>
        <text:list-item>
          <text:p text:style-name="List_20_1_Content"><text:a xlink:type="simple" xlink:href="/doku.php/reseau/kali/passwordwin10" text:style-name="Internet_20_link" text:visited-style-name="Visited_20_Internet_20_Link">Activité : Audit sur la sécurité des identifiants avec Kali (avec une VM Windows 10)</text:a></text:p>
        </text:list-item>
        <text:list-item>
          <text:p text:style-name="List_20_1_Content"><text:a xlink:type="simple" xlink:href="/doku.php/reseau/kali/password" text:style-name="Internet_20_link" text:visited-style-name="Visited_20_Internet_20_Link">Activité : Audit sur la sécurité des identifiants avec Kali (sans VM Windows 10)</text:a></text:p>
        </text:list-item>
        <text:list-item>
          <text:p text:style-name="List_20_1_Content"><text:a xlink:type="simple" xlink:href="/doku.php/bloc3s1/menacepc" text:style-name="Internet_20_link" text:visited-style-name="Visited_20_Internet_20_Link">Activité : Identifier les menaces et mettre en oeuvre les défenses appropriées</text:a></text:p>
        </text:list-item>
        <text:list-item>
          <text:p text:style-name="List_20_1_Content"><text:a xlink:type="simple" xlink:href="/doku.php/bloc3s1/controleaces" text:style-name="Internet_20_link" text:visited-style-name="Visited_20_Internet_20_Link">Fiche savoirs : le contrôle des accès</text:a></text:p>
        </text:list-item>
        <text:list-item>
          <text:p text:style-name="List_20_1_Content"><text:a xlink:type="simple" xlink:href="/doku.php/bloc3s1/2.5.2.5_lab_-_authentication_authorization_accounting.pdf" text:style-name="Internet_20_link" text:visited-style-name="Visited_20_Internet_20_Link">Activité  : authentification, autorisation et journalisation</text:a>
</text:p>
        </text:list-item>
        <text:list-item>
          <text:p text:style-name="List_20_1_Content"><text:a xlink:type="simple" xlink:href="/doku.php/bloc3s1/labtainer_sauvegardes.docx" text:style-name="Internet_20_link" text:visited-style-name="Visited_20_Internet_20_Link">Activité Labtainer : les sauvegardes</text:a></text:p>
        </text:list-item>
        <text:list-item>
          <text:p text:style-name="List_20_1_Content"><text:a xlink:type="simple" xlink:href="/doku.php/bloc3s1/activite_labtainer-_chiffrement_symetrique_avec_aes.docx" text:style-name="Internet_20_link" text:visited-style-name="Visited_20_Internet_20_Link">Activité Labtainer : chiffrement symétrique</text:a></text:p>
        </text:list-item>
        <text:list-item>
          <text:p text:style-name="List_20_1_Content"><text:a xlink:type="simple" xlink:href="/doku.php/bloc3s1/attaques" text:style-name="Internet_20_link" text:visited-style-name="Visited_20_Internet_20_Link">Activité :  connaître les attaques informatiques</text:a></text:p>
        </text:list-item>
        <text:list-item>
          <text:p text:style-name="List_20_1_Content"><text:a xlink:type="simple" xlink:href="/doku.php/bloc3s1/dissimulationdonnees" text:style-name="Internet_20_link" text:visited-style-name="Visited_20_Internet_20_Link">Activité :  la dissimulation de données</text:a>
</text:p>
        </text:list-item>
        <text:list-item>
          <text:p text:style-name="List_20_1_Content"><text:a xlink:type="simple" xlink:href="/doku.php/bloc3s1/principesecuritecid" text:style-name="Internet_20_link" text:visited-style-name="Visited_20_Internet_20_Link">Fiche savoirs : les trois principes de sécurité - CID</text:a></text:p>
        </text:list-item>
        <text:list-item>
          <text:p text:style-name="List_20_1_Content"><text:a xlink:type="simple" xlink:href="/doku.php/bloc3s1/integritedonnees" text:style-name="Internet_20_link" text:visited-style-name="Visited_20_Internet_20_Link">Fiche savoirs : l'intégrité des données</text:a>
</text:p>
        </text:list-item>
        <text:list-item>
          <text:p text:style-name="List_20_1_Content"><text:a xlink:type="simple" xlink:href="/doku.php/bloc3s1/fiche_savoir_incidents_reseau.docx" text:style-name="Internet_20_link" text:visited-style-name="Visited_20_Internet_20_Link">Fiche savoirs : Incidents réseau</text:a></text:p>
        </text:list-item>
        <text:list-item>
          <text:p text:style-name="List_20_1_Content"><text:a xlink:type="simple" xlink:href="/doku.php/bloc3s1/fiche_technologique_utiliser_portqry.pdf" text:style-name="Internet_20_link" text:visited-style-name="Visited_20_Internet_20_Link">fiche_technologique_utiliser_portqry.pdf</text:a></text:p>
        </text:list-item>
        <text:list-item>
          <text:p text:style-name="List_20_1_Content_Last"><text:a xlink:type="simple" xlink:href="/doku.php/bloc3s1/fiche_technologique_installer_et_utiliser_portqry_pour_ad.pdf" text:style-name="Internet_20_link" text:visited-style-name="Visited_20_Internet_20_Link">fiche_technologique_installer_et_utiliser_portqry_pour_ad.pdf</text:a></text:p>
        </text:list-item>
      </text:list>
      <text:h text:style-name="Heading_20_2" text:outline-level="2"><text:bookmark-start text:name="__RefHeading___b3.4garantir_la_disponibilite_l_integrite_et_la_confidentialite_des_services_informatiques_et_des_donnees_de_l_organisation_face_a_des_cyberattaques_8"/><text:bookmark-start text:name="b3.4garantir_la_disponibilite_l_integrite_et_la_confidentialite_des_services_informatiques_et_des_donnees_de_l_organisation_face_a_des_cyberattaques"/>B3.4 : Garantir la disponibilité, l’intégrité et la confidentialité des services informatiques et des données de l’organisation face à des cyberattaques<text:bookmark-end text:name="__RefHeading___b3.4garantir_la_disponibilite_l_integrite_et_la_confidentialite_des_services_informatiques_et_des_donnees_de_l_organisation_face_a_des_cyberattaques_8"/><text:bookmark-end text:name="b3.4garantir_la_disponibilite_l_integrite_et_la_confidentialite_des_services_informatiques_et_des_donnees_de_l_organisation_face_a_des_cyberattaques"/></text:h>
      <text:h text:style-name="Heading_20_3" text:outline-level="3"><text:bookmark-start text:name="__RefHeading___etudier_les_menaces_et_les_vulnerabilite_d_un_reseau_9"/><text:bookmark-start text:name="etudier_les_menaces_et_les_vulnerabilite_d_un_reseau"/>Etudier les menaces et les vulnérabilité d'un réseau<text:bookmark-end text:name="__RefHeading___etudier_les_menaces_et_les_vulnerabilite_d_un_reseau_9"/><text:bookmark-end text:name="etudier_les_menaces_et_les_vulnerabilite_d_un_reseau"/></text:h>
      <text:list text:style-name="List_20_1" text:continue-numbering="false">
        <text:list-item>
          <text:p text:style-name="List_20_1_Content_First"> <text:a xlink:type="simple" xlink:href="/doku.php/bloc3s1/outilsdiagnostic" text:style-name="Internet_20_link" text:visited-style-name="Visited_20_Internet_20_Link">Prise en main des outils de diagnostic du réseau avec Labtainer</text:a></text:p>
        </text:list-item>
        <text:list-item>
          <text:p text:style-name="List_20_1_Content"> <text:a xlink:type="simple" xlink:href="/doku.php/bloc3s1/fiche_savoir_eleve_-_ethernet_structure_trame_.pdf" text:style-name="Internet_20_link" text:visited-style-name="Visited_20_Internet_20_Link">Fiche savoir : Structure d'une trame Ethernet et d'un  datagramme IP</text:a> <text:a xlink:type="simple" xlink:href="/doku.php/bloc3s1/fiche_savoir_eleve_-_ethernet_structure_trame_.odt" text:style-name="Internet_20_link" text:visited-style-name="Visited_20_Internet_20_Link">Doc odt</text:a></text:p>
        </text:list-item>
        <text:list-item>
          <text:p text:style-name="List_20_1_Content"> <text:a xlink:type="simple" xlink:href="/doku.php/bloc3s1/fragip" text:style-name="Internet_20_link" text:visited-style-name="Visited_20_Internet_20_Link">Fiche savoir : la fragmentation IP</text:a></text:p>
        </text:list-item>
        <text:list-item>
          <text:p text:style-name="List_20_1_Content_Last"> <text:a xlink:type="simple" xlink:href="/doku.php/bloc3s1/tcp" text:style-name="Internet_20_link" text:visited-style-name="Visited_20_Internet_20_Link">Fiche savoir : Les connexions TCP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3/soc" text:style-name="Internet_20_link" text:visited-style-name="Visited_20_Internet_20_Link">Fiche savoirs : Le centre opérationnel de sécurité</text:a></text:p>
        </text:list-item>
        <text:list-item>
          <text:p text:style-name="List_20_1_Content_Last"> <text:a xlink:type="simple" xlink:href="/doku.php/reseau/stormshield/accueil" text:style-name="Internet_20_link" text:visited-style-name="Visited_20_Internet_20_Link">Le pare-feu Stormshield</text:a></text:p>
        </text:list-item>
      </text:list>
      <text:h text:style-name="Heading_20_2" text:outline-level="2"><text:bookmark-start text:name="__RefHeading___b3.5_aassurer_la_cybersecurite_d_une_infrastructure_reseau_d_un_systeme_d_un_service_option_a_10"/><text:bookmark-start text:name="b3.5_aassurer_la_cybersecurite_d_une_infrastructure_reseau_d_un_systeme_d_un_service_option_a"/>B3.5 A : Assurer la cybersécurité d’une infrastructure réseau, d’un système, d’un service (option A)<text:bookmark-end text:name="__RefHeading___b3.5_aassurer_la_cybersecurite_d_une_infrastructure_reseau_d_un_systeme_d_un_service_option_a_10"/><text:bookmark-end text:name="b3.5_aassurer_la_cybersecurite_d_une_infrastructure_reseau_d_un_systeme_d_un_service_option_a"/></text:h>
      <text:list text:style-name="List_20_1" text:continue-numbering="false">
        <text:list-item>
          <text:p text:style-name="List_20_1_Content_First"> <text:a xlink:type="simple" xlink:href="/doku.php/reseau/kali/boxtobed" text:style-name="Internet_20_link" text:visited-style-name="Visited_20_Internet_20_Link">Le contexte BOXTOBED</text:a></text:p>
        </text:list-item>
        <text:list-item>
          <text:p text:style-name="List_20_1_Content"> <text:a xlink:type="simple" xlink:href="/doku.php/reseau/kali/integritesource" text:style-name="Internet_20_link" text:visited-style-name="Visited_20_Internet_20_Link">Vérifier l'intégrité d'une ressource</text:a></text:p>
        </text:list-item>
        <text:list-item>
          <text:p text:style-name="List_20_1_Content"> <text:a xlink:type="simple" xlink:href="/doku.php/reseau/kali/chifrementflux" text:style-name="Internet_20_link" text:visited-style-name="Visited_20_Internet_20_Link">Le besoin de chiffrement des flux</text:a></text:p>
        </text:list-item>
        <text:list-item>
          <text:p text:style-name="List_20_1_Content_Last"> <text:a xlink:type="simple" xlink:href="/doku.php/reseau/kali/failleapplicative" text:style-name="Internet_20_link" text:visited-style-name="Visited_20_Internet_20_Link">Exploitation d’une faille applicative via Metasploi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disponibilite" text:style-name="Internet_20_link" text:visited-style-name="Visited_20_Internet_20_Link">Activité : améliorer la disponibilité</text:a></text:p>
        </text:list-item>
      </text:list>
      <text:h text:style-name="Heading_20_3" text:outline-level="3"><text:bookmark-start text:name="__RefHeading___securiser_des_donnees_ou_des_echanges_avec_des_solutions_de_chiffrements_11"/><text:bookmark-start text:name="securiser_des_donnees_ou_des_echanges_avec_des_solutions_de_chiffrements"/>Sécuriser des données ou des échanges avec des solutions de chiffrements<text:bookmark-end text:name="__RefHeading___securiser_des_donnees_ou_des_echanges_avec_des_solutions_de_chiffrements_11"/><text:bookmark-end text:name="securiser_des_donnees_ou_des_echanges_avec_des_solutions_de_chiffrements"/></text:h>
      <text:list text:style-name="List_20_1" text:continue-numbering="false">
        <text:list-item>
          <text:p text:style-name="List_20_1_Content_First"> <text:a xlink:type="simple" xlink:href="/doku.php/bloc3s1/cryptographie_-_chiffrement_symetrique.pdf" text:style-name="Internet_20_link" text:visited-style-name="Visited_20_Internet_20_Link">Cryptographie - chiffrement symétrique</text:a></text:p>
        </text:list-item>
        <text:list-item>
          <text:p text:style-name="List_20_1_Content_Last"> <text:a xlink:type="simple" xlink:href="https://openclassrooms.com/fr/courses/1757741-securisez-vos-donnees-avec-la-cryptographie/6031867-protegez-vos-fichiers-avec-le-chiffrement-de-disque-dur" text:style-name="Internet_20_link" text:visited-style-name="Visited_20_Internet_20_Link">Chiffrez les données d'un fichier ou d'une clé USB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3s1/cryptographie_-_chiffrement_asymetrique.pdf" text:style-name="Internet_20_link" text:visited-style-name="Visited_20_Internet_20_Link">Cryptographie - chiffrement asymétrique</text:a></text:p>
        </text:list-item>
        <text:list-item>
          <text:p text:style-name="List_20_1_Conten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  <text:list-item>
          <text:p text:style-name="List_20_1_Content_Last"> <text:a xlink:type="simple" xlink:href="/doku.php/bloc3s1/root-meact1" text:style-name="Internet_20_link" text:visited-style-name="Visited_20_Internet_20_Link">Activité Root-Me sur le chiffre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crypographie_-_fonction_de_hachage.pdf" text:style-name="Internet_20_link" text:visited-style-name="Visited_20_Internet_20_Link">Cryptographie - Fonction de hacha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bloc3s1/activitesecuritewifi" text:style-name="Internet_20_link" text:visited-style-name="Visited_20_Internet_20_Link"> Activité : Configurer les accès Wifi de manière sécurisée</text:a></text:p>
        </text:list-item>
      </text:list>
      <text:list text:style-name="List_20_1" text:continue-numbering="false">
        <text:list-item>
          <text:p text:style-name="List_20_1_Content_First"> <text:a xlink:type="simple" xlink:href="/doku.php/bloc3s1/cryptographie_-_signature_numerique_et_chiffrement.pdf" text:style-name="Internet_20_link" text:visited-style-name="Visited_20_Internet_20_Link">Cryptographie - signature numérique et chiffrement</text:a></text:p>
        </text:list-item>
        <text:list-item>
          <text:p text:style-name="List_20_1_Content"> <text:a xlink:type="simple" xlink:href="/doku.php/bloc3s1/pki.pdf" text:style-name="Internet_20_link" text:visited-style-name="Visited_20_Internet_20_Link">PKI - Infrastructure à clés publiques</text:a></text:p>
        </text:list-item>
        <text:list-item>
          <text:p text:style-name="List_20_1_Content_Last"> <text:a xlink:type="simple" xlink:href="/doku.php/bloc3s1/activitepki" text:style-name="Internet_20_link" text:visited-style-name="Visited_20_Internet_20_Link">Activité : Configurer une PKI pour gérer des certificats utilisateurs et serveurs</text:a> </text:p>
        </text:list-item>
      </text:list>
      <text:list text:style-name="List_20_1" text:continue-numbering="false">
        <text:list-item>
          <text:p text:style-name="List_20_1_Content_First"> <text:a xlink:type="simple" xlink:href="/doku.php/bloc3s1/vpn_ipsec.pdf" text:style-name="Internet_20_link" text:visited-style-name="Visited_20_Internet_20_Link">VPN IPsec</text:a></text:p>
        </text:list-item>
        <text:list-item>
          <text:p text:style-name="List_20_1_Content_Last"> <text:a xlink:type="simple" xlink:href="/doku.php/bloc3s1/stormshield_vpn_ssl.pdf" text:style-name="Internet_20_link" text:visited-style-name="Visited_20_Internet_20_Link">Activité : configurer un VPN SSL</text:a></text:p>
        </text:list-item>
      </text:list>
      <text:list text:style-name="List_20_1" text:continue-numbering="false">
        <text:list-item>
          <text:p text:style-name="List_20_1_Content_First"> <text:a xlink:type="simple" xlink:href="/doku.php/reseau/debian/routage" text:style-name="Internet_20_link" text:visited-style-name="Visited_20_Internet_20_Link">Activer le routage avec Linux Debian</text:a></text:p>
        </text:list-item>
        <text:list-item>
          <text:p text:style-name="List_20_1_Content"> <text:a xlink:type="simple" xlink:href="/doku.php/bloc3s1/nat_pare-feu.pdf" text:style-name="Internet_20_link" text:visited-style-name="Visited_20_Internet_20_Link">Cours iptables</text:a></text:p>
        </text:list-item>
        <text:list-item>
          <text:p text:style-name="List_20_1_Content_Last"> <text:a xlink:type="simple" xlink:href="/doku.php/bloc3s1/activite_iptables.docx" text:style-name="Internet_20_link" text:visited-style-name="Visited_20_Internet_20_Link">Activité Iptables</text:a> <text:a xlink:type="simple" xlink:href="/doku.php/bloc3s1/nat-filtrage-iptables.zip" text:style-name="Internet_20_link" text:visited-style-name="Visited_20_Internet_20_Link">Schéma 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cueil</dc:title>
  </office:meta>
</office:document-meta>
</file>