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:rubberducky:accueil"/><text:bookmark-start text:name="__RefHeading___rubber_ducky_1"/><text:bookmark-start text:name="rubber_ducky"/>Rubber Ducky<text:bookmark-end text:name="__RefHeading___rubber_ducky_1"/><text:bookmark-end text:name="rubber_ducky"/></text:h>
      <text:list text:style-name="List_20_1" text:continue-numbering="false">
        <text:list-item>
          <text:p text:style-name="List_20_1_Content_First"> <text:a xlink:type="simple" xlink:href="https://www.bidouille2geek.fr/electronique/raspberry/realiser-une-rubber-ducky-raspberry/" text:style-name="Internet_20_link" text:visited-style-name="Visited_20_Internet_20_Link">Réaliser une clé USB Rubber Ducky sur Raspberry Pi</text:a></text:p>
        </text:list-item>
        <text:list-item>
          <text:p text:style-name="List_20_1_Content_Last"> <text:a xlink:type="simple" xlink:href="https://hackmag.com/security/rubber-ducky/" text:style-name="Internet_20_link" text:visited-style-name="Visited_20_Internet_20_Link">Transformer une clé USB en Rubber Duc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:rubberducky:accueil</dc:title>
  </office:meta>
</office:document-meta>
</file>