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installlamp"/><text:bookmark-start text:name="__RefHeading___installation_d_un_environnement_lamplinux_apache2_mariadb_phpmyadmin_1"/><text:bookmark-start text:name="installation_d_un_environnement_lamplinux_apache2_mariadb_phpmyadmin"/>Installation d'un environnement LAMP : Linux Apache2 MariaDB PhpMyAdmin<text:bookmark-end text:name="__RefHeading___installation_d_un_environnement_lamplinux_apache2_mariadb_phpmyadmin_1"/><text:bookmark-end text:name="installation_d_un_environnement_lamplinux_apache2_mariadb_phpmyadmi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mise en place d'une application Web </text:p>
      <text:h text:style-name="Heading_20_3" text:outline-level="3"><text:bookmark-start text:name="__RefHeading___installation_de_apache_mysql_php5_phpmyadmin_3"/><text:bookmark-start text:name="installation_de_apache_mysql_php5_phpmyadmin"/>Installation de Apache,  MySQL, PHP5, PhpMyadmin<text:bookmark-end text:name="__RefHeading___installation_de_apache_mysql_php5_phpmyadmin_3"/><text:bookmark-end text:name="installation_de_apache_mysql_php5_phpmyadmin"/></text:h>
      <text:list text:style-name="List_20_1" text:continue-numbering="false">
        <text:list-item>
          <text:p text:style-name="List_20_1_Content_First">Pour installer LAMP voir le tutoriel <text:a xlink:type="simple" xlink:href="/doku.php/reseau/debian/installapache" text:style-name="Internet_20_link" text:visited-style-name="Visited_20_Internet_20_Link">Installation du service Web Apache &amp;amp; de PHP</text:a></text:p>
          <text:list text:style-name="List_20_1">
            <text:list-item>
              <text:p text:style-name="List_20_1_Content_Last"> Pour installer MySQL et PHPmyAdmin  voir le tutoriel  <text:a xlink:type="simple" xlink:href="/doku.php/reseau/debian/installmysql" text:style-name="Internet_20_link" text:visited-style-name="Visited_20_Internet_20_Link">Installation du service de base de donnés MySQL</text:a></text:p>
            </text:list-item>
          </text:list>
        </text:list-item>
      </text:list>
      <text:h text:style-name="Heading_20_2" text:outline-level="2"><text:bookmark-start text:name="__RefHeading___revenir_au_sommaire_du_bloc_2_4"/><text:bookmark-start text:name="revenir_au_sommaire_du_bloc_2"/>Revenir au sommaire du Bloc 2<text:bookmark-end text:name="__RefHeading___revenir_au_sommaire_du_bloc_2_4"/><text:bookmark-end text:name="revenir_au_sommaire_du_bloc_2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bloc2/accueil" text:style-name="Internet_20_link" text:visited-style-name="Visited_20_Internet_20_Link">Bloc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installlamp</dc:title>
  </office:meta>
</office:document-meta>
</file>