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instalglpi"/><text:bookmark-start text:name="__RefHeading___mise_en_place_de_la_solution_de_gestion_des_configurations_glpi_1"/><text:bookmark-start text:name="mise_en_place_de_la_solution_de_gestion_des_configurations_glpi"/>Mise en place de la solution de gestion des configurations GLPI<text:bookmark-end text:name="__RefHeading___mise_en_place_de_la_solution_de_gestion_des_configurations_glpi_1"/><text:bookmark-end text:name="mise_en_place_de_la_solution_de_gestion_des_configurations_glpi"/></text:h>
      <text:p text:style-name="Text_20_body">Ce projet consiste à installer la solution de gestion des configurations GLPI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list text:style-name="List_20_1" text:continue-numbering="false">
        <text:list-item>
          <text:p text:style-name="List_20_1_Content_First"> Pourquoi gérer un parc informatique ?</text:p>
        </text:list-item>
        <text:list-item>
          <text:p text:style-name="List_20_1_Content"> Les bonnes pratiques ;</text:p>
        </text:list-item>
        <text:list-item>
          <text:p text:style-name="List_20_1_Content"> La gestion de parc ;</text:p>
        </text:list-item>
        <text:list-item>
          <text:p text:style-name="List_20_1_Content_Last"> Le serveur de Gestion Libre de Parc Informatique – GLPI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7/configuration/presentation" text:style-name="Internet_20_link" text:visited-style-name="Visited_20_Internet_20_Link">Inventaire et gestion des configurations</text:a></text:p></table:table-cell></table:table-row></table:table></draw:text-box></draw:frame></text:p>
      <text:p text:style-name="Text_20_body">Le projet consiste à installer GLPI sur un serveur Debian</text:p>
      <text:h text:style-name="Heading_20_2" text:outline-level="2"><text:bookmark-start text:name="__RefHeading___installation_d_un_serveur_debian_3"/><text:bookmark-start text:name="installation_d_un_serveur_debian"/>Installation d'un serveur Debian<text:bookmark-end text:name="__RefHeading___installation_d_un_serveur_debian_3"/><text:bookmark-end text:name="installation_d_un_serveur_debian"/></text:h>
      <text:p text:style-name="Text_20_body">Le serveur Debian peut être installé :</text:p>
      <text:list text:style-name="List_20_1" text:continue-numbering="false">
        <text:list-item>
          <text:p text:style-name="List_20_1_Content_First"> sur son propre ordinateur avec <text:span text:style-name="Strong_20_Emphasis">VirtualBox</text:span> ;</text:p>
        </text:list-item>
        <text:list-item>
          <text:p text:style-name="List_20_1_Content"> sur le serveur de virtualisation <text:span text:style-name="Strong_20_Emphasis">Proxmox</text:span> avec une virtualisation complète dus serveur en utilisant <text:span text:style-name="Strong_20_Emphasis">KVM</text:span> ; </text:p>
        </text:list-item>
        <text:list-item>
          <text:p text:style-name="List_20_1_Content_Last"> sur le serveur de virtualisation <text:span text:style-name="Strong_20_Emphasis">Proxmox</text:span> dans un conteneur <text:span text:style-name="Strong_20_Emphasis">LXC</text:span>.</text:p>
        </text:list-item>
      </text:list>
      <text:p text:style-name="Text_20_body">Lien pour un installation complète du serveur Debian (VirtualBox ou Proxmox avec KVM) :</text:p>
      <text:list text:style-name="List_20_1" text:continue-numbering="false">
        <text:list-item>
          <text:p text:style-name="LastListParagraph_List_20_1_Content_First"> <text:a xlink:type="simple" xlink:href="/doku.php/reseau/debian/installdebian" text:style-name="Internet_20_link" text:visited-style-name="Visited_20_Internet_20_Link">Installation de la distribution Debian</text:a></text:p>
        </text:list-item>
      </text:list>
      <text:h text:style-name="Heading_20_2" text:outline-level="2"><text:bookmark-start text:name="__RefHeading___installation_de_apache2_et_de_php_4"/><text:bookmark-start text:name="installation_de_apache2_et_de_php"/>Installation de Apache2 et de php<text:bookmark-end text:name="__RefHeading___installation_de_apache2_et_de_php_4"/><text:bookmark-end text:name="installation_de_apache2_et_de_php"/></text:h>
      <text:p text:style-name="Text_20_body">Le serveur Web du projet est Apache2.
PHP est le langage de script utilisé par l'application Web GLPI.</text:p>
      <text:p text:style-name="Text_20_body">Lien : <text:a xlink:type="simple" xlink:href="/doku.php/reseau/debian/installapache" text:style-name="Internet_20_link" text:visited-style-name="Visited_20_Internet_20_Link">Installation du service Web Apache &amp;amp; de PHP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instalglpi</dc:title>
  </office:meta>
</office:document-meta>
</file>