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2:instalglpi"/><text:bookmark-start text:name="__RefHeading___mise_en_place_de_la_solution_de_gestion_des_configurations_glpi_1"/><text:bookmark-start text:name="mise_en_place_de_la_solution_de_gestion_des_configurations_glpi"/>Mise en place de la solution de gestion des configurations GLPI<text:bookmark-end text:name="__RefHeading___mise_en_place_de_la_solution_de_gestion_des_configurations_glpi_1"/><text:bookmark-end text:name="mise_en_place_de_la_solution_de_gestion_des_configurations_glpi"/></text:h>
      <text:p text:style-name="Text_20_body">Ce projet consiste à installer la solution de gestion des configurations GLPI</text:p>
      <text:list text:style-name="List_20_1" text:continue-numbering="false">
        <text:list-item>
          <text:p text:style-name="LastListParagraph_List_20_1_Content_First"><text:a xlink:type="simple" xlink:href="/doku.php/si7/configuration/presentation" text:style-name="Internet_20_link" text:visited-style-name="Visited_20_Internet_20_Link">Inventaire et gestion des configurations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2:instalglpi</dc:title>
  </office:meta>
</office:document-meta>
</file>