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2:corrige:kathara-corriges"/><text:bookmark-start text:name="__RefHeading___activiteinfrastructure_reseau_avec_kathara_-_elements_de_correction_1"/><text:bookmark-start text:name="activiteinfrastructure_reseau_avec_kathara_-_elements_de_correction"/>Activité : infrastructure réseau avec Kathara - éléments de correction<text:bookmark-end text:name="__RefHeading___activiteinfrastructure_reseau_avec_kathara_-_elements_de_correction_1"/><text:bookmark-end text:name="activiteinfrastructure_reseau_avec_kathara_-_elements_de_correction"/></text:h>
      <text:p text:style-name="Text_20_body">Les éléments de corrections sont hébergés dans un dépôt sur Github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installer Git sur votre ordinateur client Debian utilisez la commande suivante :</text:p><table:table table:style-name="Table"><table:table-column table:style-name="odt_auto_style_table_column_2_1"/><table:table-row><table:table-cell office:value-type="string" table:style-name="tablecell"><text:p text:style-name="Preformatted_20_Text">$ sudo apt -y install git</text:p></table:table-cell></table:table-row></table:table></table:table-cell></table:table-row></table:table></draw:text-box></draw:frame></text:p>
      <text:list text:style-name="List_20_1" text:continue-numbering="false">
        <text:list-item>
          <text:p text:style-name="List_20_1_Content_First">pour récupérer le dépôt git avec les corrections partielles
&lt;code shell&gt;
$ git clone <text:a xlink:type="simple" xlink:href="https://github.com/lyceeValadonLimoges/kathara.git" text:style-name="Internet_20_link" text:visited-style-name="Visited_20_Internet_20_Link">https://github.com/lyceeValadonLimoges/kathara.git</text:a>
&lt;/code&gt;
</text:p>
        </text:list-item>
        <text:list-item>
          <text:p text:style-name="List_20_1_Content_Last">pour récupérer le dépôt git avec les corrections complètes
&lt;code shell&gt;
$ git clone <text:a xlink:type="simple" xlink:href="https://github.com/lyceeValadonLimoges/kathara-corriges.git" text:style-name="Internet_20_link" text:visited-style-name="Visited_20_Internet_20_Link">https://github.com/lyceeValadonLimoges/kathara-corriges.git</text:a>
&lt;/code&gt;</text:p>
        </text:list-item>
      </text:list>
      <text:p text:style-name="Text_20_body"><text:a xlink:type="simple" xlink:href="/doku.php/bloc2/corrige/infra_kathara_corrige.docx" text:style-name="Internet_20_link" text:visited-style-name="Visited_20_Internet_20_Link">La documentation des correc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2:corrige:kathara-corriges</dc:title>
  </office:meta>
</office:document-meta>
</file>