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2:corrige:accueil"/><text:bookmark-start text:name="__RefHeading___elements_de_corrections_des_activites_du_bloc_2_1"/><text:bookmark-start text:name="elements_de_corrections_des_activites_du_bloc_2"/>Eléments de corrections des activités du Bloc 2<text:bookmark-end text:name="__RefHeading___elements_de_corrections_des_activites_du_bloc_2_1"/><text:bookmark-end text:name="elements_de_corrections_des_activites_du_bloc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2:corrige:accueil</dc:title>
  </office:meta>
</office:document-meta>
</file>