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corrige:accueil"/><text:bookmark-start text:name="__RefHeading___elements_de_corrections_des_activites_du_bloc_2_1"/><text:bookmark-start text:name="elements_de_corrections_des_activites_du_bloc_2"/>Eléments de corrections des activités du Bloc 2<text:bookmark-end text:name="__RefHeading___elements_de_corrections_des_activites_du_bloc_2_1"/><text:bookmark-end text:name="elements_de_corrections_des_activites_du_bloc_2"/></text:h>
      <text:h text:style-name="Heading_20_2" text:outline-level="2"><text:bookmark-start text:name="__RefHeading___annee_1_2"/><text:bookmark-start text:name="annee_1"/>Année 1<text:bookmark-end text:name="__RefHeading___annee_1_2"/><text:bookmark-end text:name="annee_1"/></text:h>
      <text:list text:style-name="List_20_1" text:continue-numbering="false">
        <text:list-item>
          <text:p text:style-name="LastListParagraph_List_20_1_Content_First"><text:a xlink:type="simple" xlink:href="/doku.php/bloc2/corrige/si2.activite.decouverte-ad_m2l_cor.odt" text:style-name="Internet_20_link" text:visited-style-name="Visited_20_Internet_20_Link">Activité : Découverte du service d’annuaire Active Directory du contexte M2L - éléments de correction</text:a></text:p>
        </text:list-item>
      </text:list>
      <text:h text:style-name="Heading_20_2" text:outline-level="2"><text:bookmark-start text:name="__RefHeading___annee_2_3"/><text:bookmark-start text:name="annee_2"/>Année 2<text:bookmark-end text:name="__RefHeading___annee_2_3"/><text:bookmark-end text:name="annee_2"/></text:h>
      <text:list text:style-name="List_20_1" text:continue-numbering="false">
        <text:list-item>
          <text:p text:style-name="LastListParagraph_List_20_1_Content_First"> <text:a xlink:type="simple" xlink:href="/doku.php/bloc2/corrige/kathara-corriges" text:style-name="Internet_20_link" text:visited-style-name="Visited_20_Internet_20_Link">Activité : infrastructure réseau avec Kathara - éléments de corr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corrige:accueil</dc:title>
  </office:meta>
</office:document-meta>
</file>