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configciscovlan"/><text:bookmark-start text:name="__RefHeading___configuration_du_commutateur_cisco_2960_pour_acceder_aux_vlan_du_reseau_1"/><text:bookmark-start text:name="configuration_du_commutateur_cisco_2960_pour_acceder_aux_vlan_du_reseau"/>Configuration du commutateur Cisco 2960 pour accéder aux VLAN du réseau<text:bookmark-end text:name="__RefHeading___configuration_du_commutateur_cisco_2960_pour_acceder_aux_vlan_du_reseau_1"/><text:bookmark-end text:name="configuration_du_commutateur_cisco_2960_pour_acceder_aux_vlan_du_reseau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lusieurs VLAN son configurés dans les salles du BTS SIO :</text:p>
      <text:list text:style-name="List_20_1" text:continue-numbering="false">
        <text:list-item>
          <text:p text:style-name="List_20_1_Content_First"> Le réseau des salles du BTS SIO(réseau BTSSIO)  utilise le VLAN … ;</text:p>
        </text:list-item>
        <text:list-item>
          <text:p text:style-name="List_20_1_Content"> Le réseau des BYOD utilise le VLAN … ;</text:p>
        </text:list-item>
        <text:list-item>
          <text:p text:style-name="List_20_1_Content_Last"> Le contexte M2L utilise le VLAN … ; </text:p>
        </text:list-item>
      </text:list>
      <text:p text:style-name="Text_20_body">Toutes les prises réseaux du plateau central des salles B511 et B512 véhiculent ces différents.
Les prises murales  des salles B511 et B512 sont dans le VLAN BTSSIO.</text:p>
      <text:p text:style-name="Text_20_body">Pour accéder aux différents VLAN depuis les prise du plateau central, vous devez configurer un commutateur Cisco 2960.</text:p>
      <text:h text:style-name="Heading_20_2" text:outline-level="2"><text:bookmark-start text:name="__RefHeading___cahier_des_charges_3"/><text:bookmark-start text:name="cahier_des_charges"/>Cahier des charges<text:bookmark-end text:name="__RefHeading___cahier_des_charges_3"/><text:bookmark-end text:name="cahier_des_charges"/></text:h>
      <text:p text:style-name="Text_20_body">Voici le cahier de charges pour la configuration du commutateur Cisco 2960 :
Vous devez configurer les ports de la manière suivan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Commentaire</text:p>
          </table:table-cell>
        </table:table-row>
        <table:table-row>
          <table:table-cell office:value-type="string" table:style-name="tablecell">
            <text:p text:style-name="tablealignleft"> interface GigabitEthernet0/1 </text:p>
          </table:table-cell>
          <table:table-cell office:value-type="string" table:style-name="tablecell">
            <text:p text:style-name="tablealignleft">Trunk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runk pour les trois VLAN BTSSIO, M2L et BYOD </text:p>
          </table:table-cell>
        </table:table-row>
        <table:table-row>
          <table:table-cell office:value-type="string" table:style-name="tablecell">
            <text:p text:style-name="tablealignleft"> interface FastEthernet0/1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BTSSIO </text:p>
          </table:table-cell>
        </table:table-row>
        <table:table-row>
          <table:table-cell office:value-type="string" table:style-name="tablecell">
            <text:p text:style-name="tablealignleft"> interface FastEthernet0/2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BTSSIO </text:p>
          </table:table-cell>
        </table:table-row>
        <table:table-row>
          <table:table-cell office:value-type="string" table:style-name="tablecell">
            <text:p text:style-name="tablealignleft"> interface FastEthernet0/3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BYOD </text:p>
          </table:table-cell>
        </table:table-row>
        <table:table-row>
          <table:table-cell office:value-type="string" table:style-name="tablecell">
            <text:p text:style-name="tablealignleft"> interface FastEthernet0/4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BYOD </text:p>
          </table:table-cell>
        </table:table-row>
        <table:table-row>
          <table:table-cell office:value-type="string" table:style-name="tablecell">
            <text:p text:style-name="tablealignleft"> interface FastEthernet0/5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M2L </text:p>
          </table:table-cell>
        </table:table-row>
        <table:table-row>
          <table:table-cell office:value-type="string" table:style-name="tablecell">
            <text:p text:style-name="tablealignleft"> interface FastEthernet0/6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M2L </text:p>
          </table:table-cell>
        </table:table-row>
        <table:table-row>
          <table:table-cell office:value-type="string" table:style-name="tablecell">
            <text:p text:style-name="tablealignleft"> interface FastEthernet0/7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interface FastEthernet0/8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</table:table>
      <text:p text:style-name="Text_20_body">Vous devez définir une interface virtuelle pour le VLAN BYOD avec l'adresse IP qui vous sera communiquée.</text:p>
      <text:list text:style-name="List_20_1" text:continue-numbering="false">
        <text:list-item>
          <text:p text:style-name="List_20_1_Content_First"> interface virtuelle VLAN BYOD </text:p>
        </text:list-item>
        <text:list-item>
          <text:p text:style-name="List_20_1_Content_Last"> Adresse ip : </text:p>
        </text:list-item>
      </text:list>
      <text:p text:style-name="Text_20_body">Configurez un accès SSH dans le VLAN BYOD.<text:line-break/></text:p>
      <text:h text:style-name="Heading_20_2" text:outline-level="2"><text:bookmark-start text:name="__RefHeading___test_de_la_configuration_4"/><text:bookmark-start text:name="test_de_la_configuration"/>Test de la configuration<text:bookmark-end text:name="__RefHeading___test_de_la_configuration_4"/><text:bookmark-end text:name="test_de_la_configuration"/></text:h>
      <text:p text:style-name="Text_20_body">Selon le port utilisé pour connecter un PC en configuration IP dynamique, l'adresse IP obtenue doit correspondre à celui du réseau IP du VLAN correspondant.</text:p>
      <text:h text:style-name="Heading_20_2" text:outline-level="2"><text:bookmark-start text:name="__RefHeading___revenir_au_sommaire_du_bloc_2_5"/><text:bookmark-start text:name="revenir_au_sommaire_du_bloc_2"/>Revenir au sommaire du Bloc 2<text:bookmark-end text:name="__RefHeading___revenir_au_sommaire_du_bloc_2_5"/><text:bookmark-end text:name="revenir_au_sommaire_du_bloc_2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bloc2/accueil" text:style-name="Internet_20_link" text:visited-style-name="Visited_20_Internet_20_Link">Bloc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configciscovlan</dc:title>
  </office:meta>
</office:document-meta>
</file>