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configciscovlan"/><text:bookmark-start text:name="__RefHeading___configuration_du_commutateur_cisco_2960_pour_acceder_aux_vlan_du_reseau_1"/><text:bookmark-start text:name="configuration_du_commutateur_cisco_2960_pour_acceder_aux_vlan_du_reseau"/>Configuration du commutateur Cisco 2960 pour accéder aux VLAN du réseau<text:bookmark-end text:name="__RefHeading___configuration_du_commutateur_cisco_2960_pour_acceder_aux_vlan_du_reseau_1"/><text:bookmark-end text:name="configuration_du_commutateur_cisco_2960_pour_acceder_aux_vlan_du_res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configciscovlan</dc:title>
  </office:meta>
</office:document-meta>
</file>