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2:activitetruenas"/><text:bookmark-start text:name="__RefHeading___activiteconfigurer_une_solution_de_nas_avec_truenas_1"/><text:bookmark-start text:name="activiteconfigurer_une_solution_de_nas_avec_truenas"/>Activité : Configurer une solution de NAS avec TrueNAS<text:bookmark-end text:name="__RefHeading___activiteconfigurer_une_solution_de_nas_avec_truenas_1"/><text:bookmark-end text:name="activiteconfigurer_une_solution_de_nas_avec_truena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rueNas est une distribution sous FreeBSD, qui permet de créer un NAS avec plusieurs technologies dont le support du protocole iSCSI.</text:p>
      <text:p text:style-name="Text_20_body">iSCSI (Internet Small Computer System Interface) désigne un protocole de la couche transport qui décrit la manière dont les paquets SCSI (Small Computer System Interface) doivent être véhiculés sur un réseau TCP/IP.</text:p>
      <text:p text:style-name="Text_20_body">La technologie iSCSI (Internet Small Computer System Interface) intervient immédiatement au-dessus du protocole TCP et permet d'envoyer la commande SCSI de bout en bout sur des réseaux locaux LAN, des réseaux étendus WAN ou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2:activitetruenas</dc:title>
  </office:meta>
</office:document-meta>
</file>