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accueil"/><text:bookmark-start text:name="__RefHeading___bloc_de_competences_2administration_des_systemes_et_des_reseaux_1"/><text:bookmark-start text:name="bloc_de_competences_2administration_des_systemes_et_des_reseaux"/>Bloc de compétences 2 : Administration des systèmes et des réseaux<text:bookmark-end text:name="__RefHeading___bloc_de_competences_2administration_des_systemes_et_des_reseaux_1"/><text:bookmark-end text:name="bloc_de_competences_2administration_des_systemes_et_des_resea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bloc2/corrige/accueil" text:style-name="Internet_20_link" text:visited-style-name="Visited_20_Internet_20_Link">Eléments de corrections des activités du Bloc 2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bloc2/presentation_bloc_2.pdf" text:style-name="Internet_20_link" text:visited-style-name="Visited_20_Internet_20_Link">Présentation du Bloc 2 1ère année</text:a></text:p>
        </text:list-item>
        <text:list-item>
          <text:p text:style-name="List_20_1_Content_Last"> <text:a xlink:type="simple" xlink:href="/doku.php/bloc2/presentation_bloc_2-sio2.pdf" text:style-name="Internet_20_link" text:visited-style-name="Visited_20_Internet_20_Link">Présentation du Bloc 2 2e année</text:a></text:p>
        </text:list-item>
      </text:list>
      <text:h text:style-name="Heading_20_2" text:outline-level="2"><text:bookmark-start text:name="__RefHeading___b2.1_sisr_concevoir_une_solution_d_infrastructure_reseau_2"/><text:bookmark-start text:name="b2.1_sisr_concevoir_une_solution_d_infrastructure_reseau"/>B2.1 SISR Concevoir une solution d'infrastructure réseau<text:bookmark-end text:name="__RefHeading___b2.1_sisr_concevoir_une_solution_d_infrastructure_reseau_2"/><text:bookmark-end text:name="b2.1_sisr_concevoir_une_solution_d_infrastructure_reseau"/></text:h>
      <text:h text:style-name="Heading_20_3" text:outline-level="3"><text:bookmark-start text:name="__RefHeading___creer_et_configurer_une_vm_avec_proxmox_3"/><text:bookmark-start text:name="creer_et_configurer_une_vm_avec_proxmox"/>Créer et configurer une VM avec Proxmox<text:bookmark-end text:name="__RefHeading___creer_et_configurer_une_vm_avec_proxmox_3"/><text:bookmark-end text:name="creer_et_configurer_une_vm_avec_proxmox"/></text:h>
      <text:list text:style-name="List_20_1" text:continue-numbering="false">
        <text:list-item>
          <text:p text:style-name="List_20_1_Content_First"> <text:a xlink:type="simple" xlink:href="/doku.php/si2/c1" text:style-name="Internet_20_link" text:visited-style-name="Visited_20_Internet_20_Link">Cours : Les ordinateurs virtuels</text:a></text:p>
        </text:list-item>
        <text:list-item>
          <text:p text:style-name="List_20_1_Content"> <text:a xlink:type="simple" xlink:href="/doku.php/reseau/cloud/proxmox/presentation" text:style-name="Internet_20_link" text:visited-style-name="Visited_20_Internet_20_Link">Accès au serveur Proxmox</text:a></text:p>
        </text:list-item>
        <text:list-item>
          <text:p text:style-name="List_20_1_Content"> <text:a xlink:type="simple" xlink:href="/doku.php/reseau/cloud/proxmox/kvmtemplate" text:style-name="Internet_20_link" text:visited-style-name="Visited_20_Internet_20_Link">Création d'une VM à partir d'un template</text:a></text:p>
        </text:list-item>
        <text:list-item>
          <text:p text:style-name="List_20_1_Content_Last"> <text:a xlink:type="simple" xlink:href="/doku.php/bloc2/activite.decouverte-ad.docx" text:style-name="Internet_20_link" text:visited-style-name="Visited_20_Internet_20_Link">Activité : Découverte du service d’annuaire Active Directory du réseau Valadon</text:a></text:p>
        </text:list-item>
      </text:list>
      <text:h text:style-name="Heading_20_3" text:outline-level="3"><text:bookmark-start text:name="__RefHeading___service_d_annuaire_active_directory_de_m2l_4"/><text:bookmark-start text:name="service_d_annuaire_active_directory_de_m2l"/>Service d'annuaire Active Directory de M2L<text:bookmark-end text:name="__RefHeading___service_d_annuaire_active_directory_de_m2l_4"/><text:bookmark-end text:name="service_d_annuaire_active_directory_de_m2l"/></text:h>
      <text:list text:style-name="List_20_1" text:continue-numbering="false">
        <text:list-item>
          <text:p text:style-name="List_20_1_Content_First"> <text:a xlink:type="simple" xlink:href="/doku.php/reseau/ad/configserveur/gtad" text:style-name="Internet_20_link" text:visited-style-name="Visited_20_Internet_20_Link">Groupe de travail et domaine Active Directory</text:a></text:p>
        </text:list-item>
        <text:list-item>
          <text:p text:style-name="List_20_1_Content"> <text:a xlink:type="simple" xlink:href="/doku.php/reseau/ad/configserveur/presentationad" text:style-name="Internet_20_link" text:visited-style-name="Visited_20_Internet_20_Link">Présentation d'Active Directory</text:a></text:p>
        </text:list-item>
        <text:list-item>
          <text:p text:style-name="List_20_1_Conten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_Last"> <text:a xlink:type="simple" xlink:href="/doku.php/si2/cours._gestion_des_partages_et_des_autorisarions_ntfs.odt" text:style-name="Internet_20_link" text:visited-style-name="Visited_20_Internet_20_Link">Cours : Gestion des partages et des autorisations NTFS</text:a></text:p>
        </text:list-item>
      </text:list>
      <text:h text:style-name="Heading_20_3" text:outline-level="3"><text:bookmark-start text:name="__RefHeading___gerer_l_environnement_des_utilisateurs_de_m2l_5"/><text:bookmark-start text:name="gerer_l_environnement_des_utilisateurs_de_m2l"/>Gérer l'environnement des utilisateurs de M2L<text:bookmark-end text:name="__RefHeading___gerer_l_environnement_des_utilisateurs_de_m2l_5"/><text:bookmark-end text:name="gerer_l_environnement_des_utilisateurs_de_m2l"/></text:h>
      <text:list text:style-name="List_20_1" text:continue-numbering="false">
        <text:list-item>
          <text:p text:style-name="List_20_1_Content_First"> <text:a xlink:type="simple" xlink:href="/doku.php/reseau/ad/configserveur/gpo" text:style-name="Internet_20_link" text:visited-style-name="Visited_20_Internet_20_Link">Les stratégies de groupes</text:a></text:p>
        </text:list-item>
        <text:list-item>
          <text:p text:style-name="List_20_1_Content"> <text:a xlink:type="simple" xlink:href="/doku.php/sisr1/aad4" text:style-name="Internet_20_link" text:visited-style-name="Visited_20_Internet_20_Link">M2L : Les stratégies de groupe - gestion de l'environnement utilisateurs de la Maison des Ligues </text:a></text:p>
        </text:list-item>
        <text:list-item>
          <text:p text:style-name="List_20_1_Content_Last"> <text:a xlink:type="simple" xlink:href="/doku.php/reseau/ad/configserveur/pso" text:style-name="Internet_20_link" text:visited-style-name="Visited_20_Internet_20_Link">La stratégie de mot de passe affinée</text:a></text:p>
        </text:list-item>
      </text:list>
      <text:h text:style-name="Heading_20_3" text:outline-level="3"><text:bookmark-start text:name="__RefHeading___a_suivre_6"/><text:bookmark-start text:name="a_suivre"/>A suivre<text:bookmark-end text:name="__RefHeading___a_suivre_6"/><text:bookmark-end text:name="a_suivre"/></text:h>
      <text:list text:style-name="List_20_1" text:continue-numbering="false">
        <text:list-item>
          <text:p text:style-name="List_20_1_Content_First"><text:a xlink:type="simple" xlink:href="/doku.php/si2/clonerwindows" text:style-name="Internet_20_link" text:visited-style-name="Visited_20_Internet_20_Link">Activité : Cloner un ordinateur avec l'OS Windows</text:a></text:p>
        </text:list-item>
        <text:list-item>
          <text:p text:style-name="List_20_1_Content"><text:a xlink:type="simple" xlink:href="/doku.php/reseau/ad/configsta/adhesionad" text:style-name="Internet_20_link" text:visited-style-name="Visited_20_Internet_20_Link">Intégration d'une station Windows au domaine</text:a></text:p>
        </text:list-item>
        <text:list-item>
          <text:p text:style-name="List_20_1_Content"><text:a xlink:type="simple" xlink:href="/doku.php/bloc3s1/proxmoxlxc" text:style-name="Internet_20_link" text:visited-style-name="Visited_20_Internet_20_Link">Proxmox : virtualiser une VM Linux avec un conteneur LXC</text:a></text:p>
        </text:list-item>
        <text:list-item>
          <text:p text:style-name="List_20_1_Content"><text:a xlink:type="simple" xlink:href="/doku.php/reseau/debian/accesdistant" text:style-name="Internet_20_link" text:visited-style-name="Visited_20_Internet_20_Link">Accès à distance avec Telnet et SSH</text:a></text:p>
        </text:list-item>
        <text:list-item>
          <text:p text:style-name="List_20_1_Content"><text:a xlink:type="simple" xlink:href="/doku.php/sisr1/vlan_cours" text:style-name="Internet_20_link" text:visited-style-name="Visited_20_Internet_20_Link">Cours : Les VLANs</text:a></text:p>
        </text:list-item>
        <text:list-item>
          <text:p text:style-name="List_20_1_Content"><text:a xlink:type="simple" xlink:href="/doku.php/sisr1/vlan_td1" text:style-name="Internet_20_link" text:visited-style-name="Visited_20_Internet_20_Link">Activité : Configurer des VLANs avec Packet Tracer</text:a></text:p>
          <text:list text:style-name="List_20_1">
            <text:list-item>
              <text:p text:style-name="List_20_1_Conten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
            </text:list-item>
            <text:list-item>
              <text:p text:style-name="List_20_1_Content"> <text:a xlink:type="simple" xlink:href="/doku.php/bloc2/configinit2960" text:style-name="Internet_20_link" text:visited-style-name="Visited_20_Internet_20_Link">Configuration initiale d'un commutateur Cisco 2960</text:a></text:p>
            </text:list-item>
            <text:list-item>
              <text:p text:style-name="List_20_1_Content"> <text:a xlink:type="simple" xlink:href="/doku.php/bloc2/configciscovlan" text:style-name="Internet_20_link" text:visited-style-name="Visited_20_Internet_20_Link">Configuration du commutateur Cisco 2960 pour accéder aux VLAN du réseau</text:a></text:p>
            </text:list-item>
            <text:list-item>
              <text:p text:style-name="List_20_1_Content_Last"> <text:a xlink:type="simple" xlink:href="/doku.php/bloc2/sauvconfigcisco" text:style-name="Internet_20_link" text:visited-style-name="Visited_20_Internet_20_Link">Sauvegarder la configuration du commutateur Cisco 2960</text:a></text:p>
            </text:list-item>
          </text:list>
        </text:list-item>
      </text:list>
      <text:h text:style-name="Heading_20_3" text:outline-level="3"><text:bookmark-start text:name="__RefHeading___installer_une_vm_debian_avec_virtualbox_7"/><text:bookmark-start text:name="installer_une_vm_debian_avec_virtualbox"/>Installer une VM Debian avec VirtualBox<text:bookmark-end text:name="__RefHeading___installer_une_vm_debian_avec_virtualbox_7"/><text:bookmark-end text:name="installer_une_vm_debian_avec_virtualbox"/></text:h>
      <text:list text:style-name="List_20_1" text:continue-numbering="false">
        <text:list-item>
          <text:p text:style-name="List_20_1_Content_First"> <text:a xlink:type="simple" xlink:href="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_Last"> <text:a xlink:type="simple" xlink:href="/doku.php/reseau/debian/configbasedebian" text:style-name="Internet_20_link" text:visited-style-name="Visited_20_Internet_20_Link">Configuration de base d'un serveur Debian</text:a></text:p>
        </text:list-item>
      </text:list>
      <text:h text:style-name="Heading_20_3" text:outline-level="3"><text:bookmark-start text:name="__RefHeading___docker_8"/><text:bookmark-start text:name="docker"/>Docker<text:bookmark-end text:name="__RefHeading___docker_8"/><text:bookmark-end text:name="docker"/></text:h>
      <text:list text:style-name="List_20_1" text:continue-numbering="false">
        <text:list-item>
          <text:p text:style-name="List_20_1_Content_First"> <text:a xlink:type="simple" xlink:href="/doku.php/reseau/docker/presentationdocker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/doku.php/reseau/docker/installationdockerlinux" text:style-name="Internet_20_link" text:visited-style-name="Visited_20_Internet_20_Link">Activité : Installation de Docker sur un OS Debian/Ubuntu</text:a></text:p>
        </text:list-item>
        <text:list-item>
          <text:p text:style-name="List_20_1_Content"> <text:a xlink:type="simple" xlink:href="/doku.php/reseau/docker/installationdockerwindows" text:style-name="Internet_20_link" text:visited-style-name="Visited_20_Internet_20_Link">Activité : Installation de Docker sur un OS Windows</text:a></text:p>
        </text:list-item>
        <text:list-item>
          <text:p text:style-name="List_20_1_Content"> <text:a xlink:type="simple" xlink:href="/doku.php/si7/preparerenvpourdocker" text:style-name="Internet_20_link" text:visited-style-name="Visited_20_Internet_20_Link">Préparer avec Windows et WSL un environnement Linux Debian pour Docker</text:a></text:p>
        </text:list-item>
        <text:list-item>
          <text:p text:style-name="List_20_1_Content"> <text:a xlink:type="simple" xlink:href="/doku.php/reseau/docker/utiliserdocker" text:style-name="Internet_20_link" text:visited-style-name="Visited_20_Internet_20_Link">Activité : découvrir Docker</text:a></text:p>
        </text:list-item>
        <text:list-item>
          <text:p text:style-name="List_20_1_Content"> <text:a xlink:type="simple" xlink:href="/doku.php/reseau/docker/creerimagedocker" text:style-name="Internet_20_link" text:visited-style-name="Visited_20_Internet_20_Link">Activité :  créer une image Docker</text:a></text:p>
        </text:list-item>
        <text:list-item>
          <text:p text:style-name="List_20_1_Content"> <text:a xlink:type="simple" xlink:href="/doku.php/reseau/docker/webdocker" text:style-name="Internet_20_link" text:visited-style-name="Visited_20_Internet_20_Link">Activité :  publier un service Web en utilisant un conteneur Docker</text:a></text:p>
        </text:list-item>
        <text:list-item>
          <text:p text:style-name="List_20_1_Content"> <text:a xlink:type="simple" xlink:href="/doku.php/reseau/docker/lampdocker" text:style-name="Internet_20_link" text:visited-style-name="Visited_20_Internet_20_Link">Activité :  créer un environnement LAMP avec Docker</text:a></text:p>
        </text:list-item>
        <text:list-item>
          <text:p text:style-name="List_20_1_Content"> <text:a xlink:type="simple" xlink:href="/doku.php/reseau/docker/lampdockercompose" text:style-name="Internet_20_link" text:visited-style-name="Visited_20_Internet_20_Link">Activité :  créer un environnement LAMP avec Docker-compose</text:a></text:p>
        </text:list-item>
        <text:list-item>
          <text:p text:style-name="List_20_1_Content"> <text:a xlink:type="simple" xlink:href="/doku.php/si7/cotelabodocker-activite2.odt" text:style-name="Internet_20_link" text:visited-style-name="Visited_20_Internet_20_Link">Activité 2 : déploiement d’un site Web dynamique.</text:a> <text:a xlink:type="simple" xlink:href="/doku.php/si7/geststages.zip" text:style-name="Internet_20_link" text:visited-style-name="Visited_20_Internet_20_Link">geststages.zip</text:a></text:p>
        </text:list-item>
        <text:list-item>
          <text:p text:style-name="List_20_1_Content"> <text:a xlink:type="simple" xlink:href="/doku.php/si7/cotelabodocker-activite3.odt" text:style-name="Internet_20_link" text:visited-style-name="Visited_20_Internet_20_Link">Activité 3 : lancement d’une application avec Docker Compose.</text:a></text:p>
        </text:list-item>
        <text:list-item>
          <text:p text:style-name="List_20_1_Content_Last"> <text:a xlink:type="simple" xlink:href="/doku.php/reseau/docker/memento" text:style-name="Internet_20_link" text:visited-style-name="Visited_20_Internet_20_Link">Activité : Mémento Docker</text:a></text:p>
        </text:list-item>
      </text:list>
      <text:h text:style-name="Heading_20_3" text:outline-level="3"><text:bookmark-start text:name="__RefHeading___maquetter_des_reseaux_avec_kathara_et_docker_9"/><text:bookmark-start text:name="maquetter_des_reseaux_avec_kathara_et_docker"/>Maquetter des réseaux avec Kathara et Docker<text:bookmark-end text:name="__RefHeading___maquetter_des_reseaux_avec_kathara_et_docker_9"/><text:bookmark-end text:name="maquetter_des_reseaux_avec_kathara_et_docker"/></text:h>
      <text:list text:style-name="List_20_1" text:continue-numbering="false">
        <text:list-item>
          <text:p text:style-name="List_20_1_Content_First"><text:a xlink:type="simple" xlink:href="/doku.php/kathara/decouverte" text:style-name="Internet_20_link" text:visited-style-name="Visited_20_Internet_20_Link">Cours : présentation de Kathara</text:a></text:p>
        </text:list-item>
        <text:list-item>
          <text:p text:style-name="List_20_1_Content"><text:a xlink:type="simple" xlink:href="/doku.php/kathara/installdecouverte" text:style-name="Internet_20_link" text:visited-style-name="Visited_20_Internet_20_Link">Activité : installation et découverte de Kathara</text:a></text:p>
        </text:list-item>
        <text:list-item>
          <text:p text:style-name="List_20_1_Content"><text:a xlink:type="simple" xlink:href="/doku.php/kathara/infrareseau" text:style-name="Internet_20_link" text:visited-style-name="Visited_20_Internet_20_Link">Activité : créer des infrastructures réseaux avec Kathara</text:a>
</text:p>
          <text:h text:style-name="Heading_20_3" text:outline-level="3"><text:bookmark-start text:name="__RefHeading___installer_un_environnement_lamp_10"/><text:bookmark-start text:name="installer_un_environnement_lamp"/>Installer un environnement LAMP<text:bookmark-end text:name="__RefHeading___installer_un_environnement_lamp_10"/><text:bookmark-end text:name="installer_un_environnement_lamp"/></text:h>
        </text:list-item>
        <text:list-item>
          <text:p text:style-name="List_20_1_Content"><text:a xlink:type="simple" xlink:href="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"><text:a xlink:type="simple" xlink:href="/doku.php/reseau/debian/debianinitconfig" text:style-name="Internet_20_link" text:visited-style-name="Visited_20_Internet_20_Link">Debian : premières configurations d'un serveur Debian</text:a></text:p>
        </text:list-item>
        <text:list-item>
          <text:p text:style-name="List_20_1_Content"><text:a xlink:type="simple" xlink:href="/doku.php/bloc2/installlamp" text:style-name="Internet_20_link" text:visited-style-name="Visited_20_Internet_20_Link">Installation d'un environnement LAMP (Linux Apache2 MariaDB Php) + PhpMyAdmin</text:a></text:p>
        </text:list-item>
        <text:list-item>
          <text:p text:style-name="List_20_1_Content_Last"><text:a xlink:type="simple" xlink:href="/doku.php/bloc2/instalglpi" text:style-name="Internet_20_link" text:visited-style-name="Visited_20_Internet_20_Link">Mise en place de la solution de  gestion des configurations GLPI</text:a></text:p>
        </text:list-item>
      </text:list>
      <text:h text:style-name="Heading_20_3" text:outline-level="3"><text:bookmark-start text:name="__RefHeading___xivo_11"/><text:bookmark-start text:name="xivo"/>XiVO<text:bookmark-end text:name="__RefHeading___xivo_11"/><text:bookmark-end text:name="xivo"/></text:h>
      <text:list text:style-name="List_20_1" text:continue-numbering="false">
        <text:list-item>
          <text:p text:style-name="List_20_1_Content_First"><text:a xlink:type="simple" xlink:href="/doku.php/bloc2/bts-sio-guide_xivopinstall.docx" text:style-name="Internet_20_link" text:visited-style-name="Visited_20_Internet_20_Link"> XiVO : installation de XiVO</text:a></text:p>
        </text:list-item>
        <text:list-item>
          <text:p text:style-name="List_20_1_Content"><text:a xlink:type="simple" xlink:href="/doku.php/bloc2/bts-sio-guide_xivocreercontexte.docx" text:style-name="Internet_20_link" text:visited-style-name="Visited_20_Internet_20_Link">XiVO : créer un contexte</text:a></text:p>
        </text:list-item>
        <text:list-item>
          <text:p text:style-name="List_20_1_Content"><text:a xlink:type="simple" xlink:href="/doku.php/bloc2/bts-sio-guide_xivocreereuser.docx" text:style-name="Internet_20_link" text:visited-style-name="Visited_20_Internet_20_Link">XiVO : Créer un compte et un numéro de téléphone utilisateur</text:a></text:p>
        </text:list-item>
        <text:list-item>
          <text:p text:style-name="List_20_1_Content_Last"><text:a xlink:type="simple" xlink:href="/doku.php/bloc2/bts-sio-guide_installsoftphone.docx" text:style-name="Internet_20_link" text:visited-style-name="Visited_20_Internet_20_Link">XiVO : installer et configurer un soft</text:a></text:p>
        </text:list-item>
      </text:list>
      <text:h text:style-name="Heading_20_2" text:outline-level="2"><text:bookmark-start text:name="__RefHeading___b2.2_sisr_installer_tester_et_deployer_une_solution_d_infrastructure_reseau_12"/><text:bookmark-start text:name="b2.2_sisr_installer_tester_et_deployer_une_solution_d_infrastructure_reseau"/>B2.2 SISR Installer, tester et déployer une solution d'infrastructure réseau<text:bookmark-end text:name="__RefHeading___b2.2_sisr_installer_tester_et_deployer_une_solution_d_infrastructure_reseau_12"/><text:bookmark-end text:name="b2.2_sisr_installer_tester_et_deployer_une_solution_d_infrastructure_reseau"/></text:h>
      <text:list text:style-name="List_20_1" text:continue-numbering="false">
        <text:list-item>
          <text:p text:style-name="List_20_1_Content_First"> <text:a xlink:type="simple" xlink:href="/doku.php/si2/c8" text:style-name="Internet_20_link" text:visited-style-name="Visited_20_Internet_20_Link">Cours : Le protocole DHCP</text:a></text:p>
        </text:list-item>
        <text:list-item>
          <text:p text:style-name="List_20_1_Content"> <text:a xlink:type="simple" xlink:href="/doku.php/reseau/dhcp/dhcpdebian" text:style-name="Internet_20_link" text:visited-style-name="Visited_20_Internet_20_Link">Configurer le service DHCP avec Linux Debian</text:a></text:p>
        </text:list-item>
        <text:list-item>
          <text:p text:style-name="List_20_1_Content"> <text:a xlink:type="simple" xlink:href="/doku.php/reseau/dhcp/relaydhcpdebian" text:style-name="Internet_20_link" text:visited-style-name="Visited_20_Internet_20_Link">Configurer le service Agent relais DHCP avec Linux Debian</text:a></text:p>
        </text:list-item>
        <text:list-item>
          <text:p text:style-name="List_20_1_Content"> <text:a xlink:type="simple" xlink:href="/doku.php/sisr3/c1" text:style-name="Internet_20_link" text:visited-style-name="Visited_20_Internet_20_Link">Cours : La haute disponibilité des services</text:a><text:a xlink:type="simple" xlink:href="/doku.php/sisr3/sisr3.p2.c1prof_-_cours_la_haute_disponibilite.pdf" text:style-name="Internet_20_link" text:visited-style-name="Visited_20_Internet_20_Link">pdf</text:a></text:p>
        </text:list-item>
        <text:list-item>
          <text:p text:style-name="List_20_1_Content_Last"> <text:a xlink:type="simple" xlink:href="/doku.php/sisr3/a2" text:style-name="Internet_20_link" text:visited-style-name="Visited_20_Internet_20_Link">Activité : Mettre en oeuvre une haute disponibilité de service DHC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reseau/dns/accueil" text:style-name="Internet_20_link" text:visited-style-name="Visited_20_Internet_20_Link">Configurer le service DNS</text:a> 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reseau/cloud/azure/az900" text:style-name="Internet_20_link" text:visited-style-name="Visited_20_Internet_20_Link">Formation AZ-900 : Principes de base du Cloud Microsoft Azure</text:a></text:p>
        </text:list-item>
      </text:list>
      <text:h text:style-name="Heading_20_3" text:outline-level="3"><text:bookmark-start text:name="__RefHeading___windows_server_13"/><text:bookmark-start text:name="windows_server"/>Windows Server<text:bookmark-end text:name="__RefHeading___windows_server_13"/><text:bookmark-end text:name="windows_server"/></text:h>
      <text:list text:style-name="List_20_1" text:continue-numbering="false">
        <text:list-item>
          <text:p text:style-name="List_20_1_Content_First"> <text:a xlink:type="simple" xlink:href="https://www.infonovice.fr/guide-dinstallation-de-windows-server-2022-avec-une-interface-graphique/" text:style-name="Internet_20_link" text:visited-style-name="Visited_20_Internet_20_Link">Tutoriel d'installation de Windows Server 2022</text:a></text:p>
        </text:list-item>
        <text:list-item>
          <text:p text:style-name="List_20_1_Content_Last"> <text:a xlink:type="simple" xlink:href="https://rdr-it.com/windows-serveur-2022-installater-controleur-de-domaine-active-directory/" text:style-name="Internet_20_link" text:visited-style-name="Visited_20_Internet_20_Link">Tutoriel d'installation d'un contrôleur de domaine Active Directory</text:a></text:p>
        </text:list-item>
      </text:list>
      <text:h text:style-name="Heading_20_2" text:outline-level="2"><text:bookmark-start text:name="__RefHeading___b2.3_sisr_exploiter_depanner_et_superviser_une_solution_d_infrastructure_reseau_14"/><text:bookmark-start text:name="b2.3_sisr_exploiter_depanner_et_superviser_une_solution_d_infrastructure_reseau"/>B2.3 SISR Exploiter, dépanner et superviser une solution d'infrastructure réseau<text:bookmark-end text:name="__RefHeading___b2.3_sisr_exploiter_depanner_et_superviser_une_solution_d_infrastructure_reseau_14"/><text:bookmark-end text:name="b2.3_sisr_exploiter_depanner_et_superviser_une_solution_d_infrastructure_reseau"/></text:h>
      <text:h text:style-name="Heading_20_3" text:outline-level="3"><text:bookmark-start text:name="__RefHeading___langages_de_script_15"/><text:bookmark-start text:name="langages_de_script"/>Langages de script<text:bookmark-end text:name="__RefHeading___langages_de_script_15"/><text:bookmark-end text:name="langages_de_script"/></text:h>
      <text:list text:style-name="List_20_1" text:continue-numbering="false">
        <text:list-item>
          <text:p text:style-name="List_20_1_Content_First"> <text:a xlink:type="simple" xlink:href="/doku.php/bloc2/powershell_partie1.docx" text:style-name="Internet_20_link" text:visited-style-name="Visited_20_Internet_20_Link">Powershell : Partie 1 initiation aux commandes Powershell</text:a></text:p>
        </text:list-item>
        <text:list-item>
          <text:p text:style-name="List_20_1_Content"> <text:a xlink:type="simple" xlink:href="/doku.php/bloc2/powershell_partie2.doc" text:style-name="Internet_20_link" text:visited-style-name="Visited_20_Internet_20_Link">Powershell : Partie 2 initiation aux scripts Powershell</text:a></text:p>
        </text:list-item>
        <text:list-item>
          <text:p text:style-name="List_20_1_Content"><text:a xlink:type="simple" xlink:href="/doku.php/bloc2/scriptsps02.zip" text:style-name="Internet_20_link" text:visited-style-name="Visited_20_Internet_20_Link">Fichiers de script à utiliser</text:a></text:p>
        </text:list-item>
        <text:list-item>
          <text:p text:style-name="List_20_1_Content"> <text:a xlink:type="simple" xlink:href="/doku.php/sisr1/powershell_accesdistant_01.doc" text:style-name="Internet_20_link" text:visited-style-name="Visited_20_Internet_20_Link">Powershell : Accès à distance 1</text:a></text:p>
        </text:list-item>
        <text:list-item>
          <text:p text:style-name="List_20_1_Content_Last"> <text:a xlink:type="simple" xlink:href="/doku.php/sisr1/projetpowershellad" text:style-name="Internet_20_link" text:visited-style-name="Visited_20_Internet_20_Link">M2L : Projet de script d'administration avec Powershell</text:a> </text:p>
        </text:list-item>
      </text:list>
      <text:list text:style-name="List_20_1" text:continue-numbering="false">
        <text:list-item>
          <text:p text:style-name="List_20_1_Content_First"> <text:a xlink:type="simple" xlink:href="/doku.php/bloc2/powershell_rappel_complement.pdf" text:style-name="Internet_20_link" text:visited-style-name="Visited_20_Internet_20_Link">Powershell: rappels et compléments</text:a></text:p>
        </text:list-item>
        <text:list-item>
          <text:p text:style-name="List_20_1_Content"> <text:a xlink:type="simple" xlink:href="/doku.php/bloc2/operateur_de_comparaison_avec_powershell.pdf" text:style-name="Internet_20_link" text:visited-style-name="Visited_20_Internet_20_Link">Opérateur de comparaison</text:a></text:p>
        </text:list-item>
        <text:list-item>
          <text:p text:style-name="List_20_1_Content_Last"> <text:a xlink:type="simple" xlink:href="/doku.php/bloc2/les_structures_algorithmiques_avec_powershell.pdf" text:style-name="Internet_20_link" text:visited-style-name="Visited_20_Internet_20_Link">Les Structures algorithmiques</text:a></text:p>
        </text:list-item>
      </text:list>
      <text:list text:style-name="List_20_1" text:continue-numbering="false">
        <text:list-item>
          <text:p text:style-name="List_20_1_Content_First"> <text:a xlink:type="simple" xlink:href="/doku.php/bloc2/powershell.pdf" text:style-name="Internet_20_link" text:visited-style-name="Visited_20_Internet_20_Link">Powershell: révision et compléments</text:a></text:p>
        </text:list-item>
        <text:list-item>
          <text:p text:style-name="List_20_1_Content_Last"> <text:a xlink:type="simple" xlink:href="/doku.php/bloc2/powershell_script.docx" text:style-name="Internet_20_link" text:visited-style-name="Visited_20_Internet_20_Link">Activité Powershell : automatiser une tâche d'administration</text:a></text:p>
        </text:list-item>
      </text:list>
      <text:h text:style-name="Heading_20_4" text:outline-level="4"><text:bookmark-start text:name="__RefHeading___scripts_shell_16"/><text:bookmark-start text:name="scripts_shell"/>Scripts shell<text:bookmark-end text:name="__RefHeading___scripts_shell_16"/><text:bookmark-end text:name="scripts_shell"/></text:h>
      <text:list text:style-name="List_20_1" text:continue-numbering="false">
        <text:list-item>
          <text:p text:style-name="LastListParagraph_List_20_1_Content_First"> <text:a xlink:type="simple" xlink:href="/doku.php/reseau/scriptshell/acccueil" text:style-name="Internet_20_link" text:visited-style-name="Visited_20_Internet_20_Link">Les scripts shell</text:a></text:p>
        </text:list-item>
      </text:list>
      <text:h text:style-name="Heading_20_3" text:outline-level="3"><text:bookmark-start text:name="__RefHeading___superviser_une_infrastucture_17"/><text:bookmark-start text:name="superviser_une_infrastucture"/>Superviser une infrastucture<text:bookmark-end text:name="__RefHeading___superviser_une_infrastucture_17"/><text:bookmark-end text:name="superviser_une_infrastucture"/></text:h>
      <text:list text:style-name="List_20_1" text:continue-numbering="false">
        <text:list-item>
          <text:p text:style-name="List_20_1_Content_First"><text:a xlink:type="simple" xlink:href="/doku.php/reseau/syslog/accueil" text:style-name="Internet_20_link" text:visited-style-name="Visited_20_Internet_20_Link">Centraliser les fichiers de trace sur un serveur Syslog</text:a></text:p>
        </text:list-item>
        <text:list-item>
          <text:p text:style-name="List_20_1_Content"><text:a xlink:type="simple" xlink:href="/doku.php/reseau/regexp/accueil" text:style-name="Internet_20_link" text:visited-style-name="Visited_20_Internet_20_Link">Les expressions régulières</text:a></text:p>
        </text:list-item>
        <text:list-item>
          <text:p text:style-name="List_20_1_Content"><text:a xlink:type="simple" xlink:href="/doku.php/sisr3/sisr3.p2.c1.eleve_-_snmp.odt" text:style-name="Internet_20_link" text:visited-style-name="Visited_20_Internet_20_Link">SNMP : cours et TD</text:a></text:p>
        </text:list-item>
        <text:list-item>
          <text:p text:style-name="List_20_1_Content_Last"><text:a xlink:type="simple" xlink:href="/doku.php/sisr3/activer_la_supervision_snmp_sur_un_hote_debian.docx" text:style-name="Internet_20_link" text:visited-style-name="Visited_20_Internet_20_Link">Activité : Activer la supervision SNMP sur un hôte Debian</text:a></text:p>
        </text:list-item>
      </text:list>
      <text:h text:style-name="Heading_20_3" text:outline-level="3"><text:bookmark-start text:name="__RefHeading___pcapra_18"/><text:bookmark-start text:name="pcapra"/>PCA / PRA<text:bookmark-end text:name="__RefHeading___pcapra_18"/><text:bookmark-end text:name="pcapra"/></text:h>
      <text:list text:style-name="List_20_1" text:continue-numbering="false">
        <text:list-item>
          <text:p text:style-name="LastListParagraph_List_20_1_Content_First"> <text:a xlink:type="simple" xlink:href="/doku.php/reseau/pca-pra/presentation" text:style-name="Internet_20_link" text:visited-style-name="Visited_20_Internet_20_Link">Présentation du PRA et du PCA</text:a></text:p>
        </text:list-item>
      </text:list>
      <text:h text:style-name="Heading_20_3" text:outline-level="3"><text:bookmark-start text:name="__RefHeading___proteger_les_donnees_19"/><text:bookmark-start text:name="proteger_les_donnees"/>Protéger les données<text:bookmark-end text:name="__RefHeading___proteger_les_donnees_19"/><text:bookmark-end text:name="proteger_les_donnees"/></text:h>
      <text:list text:style-name="List_20_1" text:continue-numbering="false">
        <text:list-item>
          <text:p text:style-name="List_20_1_Content_First"><text:a xlink:type="simple" xlink:href="/doku.php/reseau/sauvegardes/sauvegardes" text:style-name="Internet_20_link" text:visited-style-name="Visited_20_Internet_20_Link">Les sauvegardes</text:a></text:p>
        </text:list-item>
        <text:list-item>
          <text:p text:style-name="List_20_1_Content"><text:a xlink:type="simple" xlink:href="/doku.php/reseau/sauvegardes/sauvegardesstrategie" text:style-name="Internet_20_link" text:visited-style-name="Visited_20_Internet_20_Link">Les stratégies de sauvegarde</text:a></text:p>
        </text:list-item>
        <text:list-item>
          <text:p text:style-name="List_20_1_Content"><text:a xlink:type="simple" xlink:href="/doku.php/reseau/sauvegardes/sauvegardessolutions" text:style-name="Internet_20_link" text:visited-style-name="Visited_20_Internet_20_Link">Les solutions de sauvegarde</text:a></text:p>
        </text:list-item>
        <text:list-item>
          <text:p text:style-name="List_20_1_Content"><text:a xlink:type="simple" xlink:href="/doku.php/reseau/raid" text:style-name="Internet_20_link" text:visited-style-name="Visited_20_Internet_20_Link">Les technologies RAID</text:a></text:p>
        </text:list-item>
        <text:list-item>
          <text:p text:style-name="List_20_1_Content"><text:a xlink:type="simple" xlink:href="/doku.php/bloc2/plandesauvegardes.odt" text:style-name="Internet_20_link" text:visited-style-name="Visited_20_Internet_20_Link">Activité: plan de sauvegarde</text:a></text:p>
        </text:list-item>
        <text:list-item>
          <text:p text:style-name="List_20_1_Content"><text:a xlink:type="simple" xlink:href="/doku.php/bloc2/bts-sio-savoirs_urbackupinstall.docx" text:style-name="Internet_20_link" text:visited-style-name="Visited_20_Internet_20_Link">UrBackup :  installation de la solution de sauvegarde UrBackup</text:a></text:p>
        </text:list-item>
        <text:list-item>
          <text:p text:style-name="List_20_1_Content"><text:a xlink:type="simple" xlink:href="/doku.php/bloc2/bts-sio-savoirs_urbackupclient.docx" text:style-name="Internet_20_link" text:visited-style-name="Visited_20_Internet_20_Link">UrBackup :  configuration des clients Windows et Debian</text:a></text:p>
        </text:list-item>
        <text:list-item>
          <text:p text:style-name="List_20_1_Content"><text:a xlink:type="simple" xlink:href="/doku.php/bloc2/activitetruenas" text:style-name="Internet_20_link" text:visited-style-name="Visited_20_Internet_20_Link">Activité : Configurer une solution de NAS avec TrueNAS</text:a>
</text:p>
        </text:list-item>
        <text:list-item>
          <text:p text:style-name="List_20_1_Content"><text:a xlink:type="simple" xlink:href="/doku.php/bloc2/fiche_savoirs_sauvegarde_windows_server.pdf" text:style-name="Internet_20_link" text:visited-style-name="Visited_20_Internet_20_Link">Fiche savoirs : le logiciel de sauvegarde de Windows Server</text:a></text:p>
        </text:list-item>
        <text:list-item>
          <text:p text:style-name="List_20_1_Content_Last"><text:a xlink:type="simple" xlink:href="https://chrtophe.developpez.com/tutoriels/proxmox/#L9" text:style-name="Internet_20_link" text:visited-style-name="Visited_20_Internet_20_Link">Ressources : les sauvegardes de VM et de conteneur de 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accueil</dc:title>
  </office:meta>
</office:document-meta>
</file>