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revisionb1.2"/><text:bookmark-start text:name="__RefHeading___activites_de_revision_1"/><text:bookmark-start text:name="activites_de_revision"/>Activités de révision<text:bookmark-end text:name="__RefHeading___activites_de_revision_1"/><text:bookmark-end text:name="activites_de_revision"/></text:h>
      <text:p text:style-name="Text_20_body">Accédez aux activités du site Microsoft Learn sur  :</text:p>
      <text:list text:style-name="List_20_1" text:continue-numbering="false">
        <text:list-item>
          <text:p text:style-name="List_20_1_Content_First"> les instructions de logique et d’itération en C# ; </text:p>
        </text:list-item>
        <text:list-item>
          <text:p text:style-name="List_20_1_Content"> les expressions booléennes ;</text:p>
        </text:list-item>
        <text:list-item>
          <text:p text:style-name="List_20_1_Content_Last"> les blocs de code. </text:p>
        </text:list-item>
      </text:list>
      <text:p text:style-name="Text_20_body"><text:a xlink:type="simple" xlink:href="https://docs.microsoft.com/fr-fr/learn/paths/csharp-logic/" text:style-name="Internet_20_link" text:visited-style-name="Visited_20_Internet_20_Link">https://docs.microsoft.com/fr-fr/learn/paths/csharp-logi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revisionb1.2</dc:title>
  </office:meta>
</office:document-meta>
</file>