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glpimetrique"/><text:bookmark-start text:name="__RefHeading___activite_5realiser_tableau_de_bord_sur_la_gestion_des_tickets_du_centre_de_service_1"/><text:bookmark-start text:name="activite_5realiser_tableau_de_bord_sur_la_gestion_des_tickets_du_centre_de_service"/>Activité 5 : Réaliser tableau de bord sur la gestion des tickets du centre de service<text:bookmark-end text:name="__RefHeading___activite_5realiser_tableau_de_bord_sur_la_gestion_des_tickets_du_centre_de_service_1"/><text:bookmark-end text:name="activite_5realiser_tableau_de_bord_sur_la_gestion_des_tickets_du_centre_de_service"/></text:h>
      <text:h text:style-name="Heading_20_2" text:outline-level="2"><text:bookmark-start text:name="__RefHeading___mission_2"/><text:bookmark-start text:name="mission"/>Mission<text:bookmark-end text:name="__RefHeading___mission_2"/><text:bookmark-end text:name="mission"/></text:h>
      <text:p text:style-name="Text_20_body">Vous êtes membre de l'équipe support et vous devez préparer des tableaux de bord pour la réunion hebdomadaire du lundi avec le responsable d’équipe.</text:p>
      <text:p text:style-name="Text_20_body">Ce réunion permet d’analyser les activités réalisées durant la semaine précédente et définir les objectifs à atteindre pour les jours à venir.</text:p>
      <text:p text:style-name="Text_20_body">Voici les <text:span text:style-name="Strong_20_Emphasis">tableaux de bord</text:span> à réaliser :</text:p>
      <text:list text:style-name="List_20_1" text:continue-numbering="false">
        <text:list-item>
          <text:p text:style-name="List_20_1_Content_First"> à partir d'information extraite au format CSV du logiciel de gestion du support (GLPI) ;</text:p>
        </text:list-item>
        <text:list-item>
          <text:p text:style-name="List_20_1_Content_Last"> et des possibilités de réalisation de graphiques d'Excel.</text:p>
        </text:list-item>
      </text:list>
      <text:h text:style-name="Heading_20_3" text:outline-level="3"><text:bookmark-start text:name="__RefHeading___graphique_1_3"/><text:bookmark-start text:name="graphique_1"/>Graphique 1<text:bookmark-end text:name="__RefHeading___graphique_1_3"/><text:bookmark-end text:name="graphique_1"/></text:h>
      <text:list text:style-name="List_20_1" text:continue-numbering="false">
        <text:list-item>
          <text:p text:style-name="LastListParagraph_List_20_1_Content_First"> <text:span text:style-name="Strong_20_Emphasis">Nombre d'incidents par priorité</text:span> : ce graphique de type histogramme doit montrer la répartition des incidents en fonction de leur priorité (Faible, Moyenne, Élevée, Critique).</text:p>
        </text:list-item>
      </text:list>
      <text:h text:style-name="Heading_20_3" text:outline-level="3"><text:bookmark-start text:name="__RefHeading___graphique_2_4"/><text:bookmark-start text:name="graphique_2"/>Graphique 2<text:bookmark-end text:name="__RefHeading___graphique_2_4"/><text:bookmark-end text:name="graphique_2"/></text:h>
      <text:list text:style-name="List_20_1" text:continue-numbering="false">
        <text:list-item>
          <text:p text:style-name="LastListParagraph_List_20_1_Content_First"> <text:span text:style-name="Strong_20_Emphasis">Temps moyen de résolution par priorité</text:span> : ce graphique de type courbe doit montrer combien de temps il faut, en moyenne, pour résoudre les incidents selon leur priorité.</text:p>
        </text:list-item>
      </text:list>
      <text:h text:style-name="Heading_20_3" text:outline-level="3"><text:bookmark-start text:name="__RefHeading___graphique_3_5"/><text:bookmark-start text:name="graphique_3"/>Graphique 3<text:bookmark-end text:name="__RefHeading___graphique_3_5"/><text:bookmark-end text:name="graphique_3"/></text:h>
      <text:list text:style-name="List_20_1" text:continue-numbering="false">
        <text:list-item>
          <text:p text:style-name="LastListParagraph_List_20_1_Content_First"> <text:span text:style-name="Strong_20_Emphasis">Pourcentage de SLA respecté par priorité</text:span> : ce graphique de type histogramme doit représenter le taux de respect des SLA (Service Level Agreements) pour chaque catégorie de priorité.</text:p>
        </text:list-item>
      </text:list>
      <text:h text:style-name="Heading_20_3" text:outline-level="3"><text:bookmark-start text:name="__RefHeading___fichier_de_donnees_csv_a_utiliser_6"/><text:bookmark-start text:name="fichier_de_donnees_csv_a_utiliser"/>Fichier de données CSV à utiliser<text:bookmark-end text:name="__RefHeading___fichier_de_donnees_csv_a_utiliser_6"/><text:bookmark-end text:name="fichier_de_donnees_csv_a_utiliser"/></text:h>
      <text:list text:style-name="List_20_1" text:continue-numbering="false">
        <text:list-item>
          <text:p text:style-name="LastListParagraph_List_20_1_Content_First"> <text:a xlink:type="simple" xlink:href="/doku.php/bloc1/french_incident_data.csv.zip" text:style-name="Internet_20_link" text:visited-style-name="Visited_20_Internet_20_Link">french_incident_data.csv.zip</text:a>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nseils : </text:span></text:p><text:list text:style-name="List_20_1" text:continue-numbering="false"><text:list-item><text:p text:style-name="LastListParagraph_List_20_1_Content_First"> Vous pouvez obtenir les données statistiques nécessaires avec les fonctionnalités de filtre ou de tableau croisé dynamique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glpimetrique</dc:title>
  </office:meta>
</office:document-meta>
</file>