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1:glpiehabilitations"/><text:bookmark-start text:name="__RefHeading___activitemettre_en_place_les_habilitations_d_acces_des_utilisateurs_au_logiciel_de_gestion_d_incidents_glpi_1"/><text:bookmark-start text:name="activitemettre_en_place_les_habilitations_d_acces_des_utilisateurs_au_logiciel_de_gestion_d_incidents_glpi"/>Activité : Mettre en place les habilitations d’accès des utilisateurs au logiciel de gestion d’incidents GLPI<text:bookmark-end text:name="__RefHeading___activitemettre_en_place_les_habilitations_d_acces_des_utilisateurs_au_logiciel_de_gestion_d_incidents_glpi_1"/><text:bookmark-end text:name="activitemettre_en_place_les_habilitations_d_acces_des_utilisateurs_au_logiciel_de_gestion_d_incidents_glpi"/></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Votre responsable d’équipe vous demande de configurer les autorisations à accorder aux utilisateurs en fonction des accès dont ils ont besoin dans le logiciel de gestion d’incidents GLPI (saisie, gestion, lecture…).​</text:p>
      <text:h text:style-name="Heading_20_2" text:outline-level="2"><text:bookmark-start text:name="__RefHeading___organisation_des_entites_3"/><text:bookmark-start text:name="organisation_des_entites"/>Organisation des entités<text:bookmark-end text:name="__RefHeading___organisation_des_entites_3"/><text:bookmark-end text:name="organisation_des_entites"/></text:h>
      <text:p text:style-name="Text_20_body">Voici des précision sur le contexte lycée : </text:p>
      <text:p text:style-name="Text_20_body">Les salles informatiques du lycée sont les suivantes :</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Bâtiment 1  </text:p>
          </table:table-cell>
          <table:table-cell office:value-type="string" table:style-name="tableheader">
            <text:p text:style-name="Table_20_Heading">  Bâtiment 2  </text:p>
          </table:table-cell>
          <table:table-cell office:value-type="string" table:style-name="tableheader">
            <text:p text:style-name="Table_20_Heading">  Bâtiment 3  </text:p>
          </table:table-cell>
        </table:table-row>
        <table:table-row>
          <table:table-cell office:value-type="string" table:style-name="tableheader">
            <text:p text:style-name="Table_20_Heading">Étage 0</text:p>
          </table:table-cell>
          <table:table-cell office:value-type="string" table:style-name="tablecell">
            <text:p text:style-name="tablealignleft">P01, P02, P03, 001, 002, 003</text:p>
          </table:table-cell>
          <table:table-cell office:value-type="string" table:style-name="tablecell"/>
          <table:table-cell office:value-type="string" table:style-name="tablecell">
            <text:p text:style-name="tablealignleft">CDI</text:p>
          </table:table-cell>
        </table:table-row>
        <table:table-row>
          <table:table-cell office:value-type="string" table:style-name="tableheader">
            <text:p text:style-name="Table_20_Heading">Étage 1</text:p>
          </table:table-cell>
          <table:table-cell office:value-type="string" table:style-name="tablecell">
            <text:p text:style-name="tablealignleft">106, 107, 108, 109, 110, 111, 112, 113, 114, sdp, LT</text:p>
          </table:table-cell>
          <table:table-cell office:value-type="string" table:style-name="tablecell">
            <text:p text:style-name="tablealignleft">200, 201, 202, 203, 204</text:p>
          </table:table-cell>
          <table:table-cell office:value-type="string" table:style-name="tablecell">
            <text:p text:style-name="tablealignleft">310, 311, 312, 313, 314, 315, 316, 318</text:p>
          </table:table-cell>
        </table:table-row>
        <table:table-row>
          <table:table-cell office:value-type="string" table:style-name="tableheader">
            <text:p text:style-name="Table_20_Heading">Étage 2</text:p>
          </table:table-cell>
          <table:table-cell office:value-type="string" table:style-name="tablecell">
            <text:p text:style-name="tablealignleft">P10, P11, P12, P13, P14, P15, P16, P17, P18</text:p>
          </table:table-cell>
          <table:table-cell office:value-type="string" table:style-name="tablecell">
            <text:p text:style-name="tablealignleft">210, 211, 212, 213, 214, 215, 216, 219</text:p>
          </table:table-cell>
          <table:table-cell office:value-type="string" table:style-name="tablecell">
            <text:p text:style-name="tablealignleft">321, 323, 324, 325, 326, 327, 328, 329, svt</text:p>
          </table:table-cell>
        </table:table-row>
        <table:table-row>
          <table:table-cell office:value-type="string" table:style-name="tableheader">
            <text:p text:style-name="Table_20_Heading">Étage 3</text:p>
          </table:table-cell>
          <table:table-cell office:value-type="string" table:style-name="tablecell"/>
          <table:table-cell office:value-type="string" table:style-name="tablecell">
            <text:p text:style-name="tablealignleft">220, 221, 222, 223, 224, 225, 226, 227, 228, 229</text:p>
          </table:table-cell>
          <table:table-cell office:value-type="string" table:style-name="tablecell"/>
        </table:table-row>
        <table:table-row>
          <table:table-cell office:value-type="string" table:style-name="tableheader">
            <text:p text:style-name="Table_20_Heading">Étage 4</text:p>
          </table:table-cell>
          <table:table-cell office:value-type="string" table:style-name="tablecell"/>
          <table:table-cell office:value-type="string" table:style-name="tablecell">
            <text:p text:style-name="tablealignleft">231, 232, 233, 234, 235, 236</text:p>
          </table:table-cell>
          <table:table-cell office:value-type="string" table:style-name="tablecell"/>
        </table:table-row>
      </table:table>
      <text:p text:style-name="Text_20_body">La totalité du parc informatique du lycée n'est pas inventoriée dans le jeu d’essai que vous allez utiliser.
La politique de nommage des ordinateurs du lycée est la suivante :
•	nomenclature pour les postes : numéro<text:span text:style-name="Emphasis">de</text:span>la<text:span text:style-name="Emphasis">salle-numéro</text:span>du<text:span text:style-name="Emphasis">poste.
•	Par exemple le premier poste de la salle 231 aura pour nom : 231-01.
•	cas particuliers (comme la salle des professeurs, le CDI ou le laboratoire de « SVT ») des ordinateurs qui ne possèdent pas de numéro.
•	Ainsi, par exemple, les postes de la salle des professeurs seront nommés : sdp-numéro</text:span>du_poste.
•	Le premier poste de la salle des professeurs aura pour nom : sdp-01.
•	Pour les serveurs, le nom est construit de la façon suivante : serv suivi du rôle du serveur
•	Par exemple, le serveur sur lequel sont installés les outils de gestion de parc sera nommé : servGestParc. </text:p>
      <text:h text:style-name="Heading_20_2" text:outline-level="2"><text:bookmark-start text:name="__RefHeading___la_creation_et_la_gestion_des_tickets_d_incidents​_4"/><text:bookmark-start text:name="la_creation_et_la_gestion_des_tickets_d_incidents​"/>La création et la gestion des tickets d’incidents​<text:bookmark-end text:name="__RefHeading___la_creation_et_la_gestion_des_tickets_d_incidents​_4"/><text:bookmark-end text:name="la_creation_et_la_gestion_des_tickets_d_incidents​"/></text:h>
      <text:p text:style-name="Text_20_body">Les membres de l’équipe ANNA en charge du niveau 1 du support aux utilisateurs, doivent disposer du profil <text:span text:style-name="Strong_20_Emphasis">Technician</text:span> en tant que techniciens de maintenance.​</text:p>
      <text:p text:style-name="Text_20_body">De cette manière, ils pourront accéder à <text:span text:style-name="Strong_20_Emphasis">tout l’inventaire du parc informatique en lecture</text:span> et seront à même de <text:span text:style-name="Strong_20_Emphasis">traiter des tickets d’incident</text:span> et de demandes des enseignants.​</text:p>
      <text:p text:style-name="Text_20_body">Vous disposez du profil <text:span text:style-name="Strong_20_Emphasis">Technician</text:span> dans l'entité <text:span text:style-name="Strong_20_Emphasis">Bloc 1</text:span>. Dans un premier temps, c'est ce profil qu'il faut sélectionner pour les activités suivantes.​</text:p>
      <text:p text:style-name="Text_20_body">Voici le <text:span text:style-name="Strong_20_Emphasis">cahier des charges des habilitations</text:span> à mettre en oeuvre :</text:p>
      <text:list text:style-name="List_20_1" text:continue-numbering="false">
        <text:list-item>
          <text:p text:style-name="List_20_1_Content_First"> Les enseignants doivent être en mesure de <text:span text:style-name="Strong_20_Emphasis">créer des tickets d’incident ou de demande</text:span> mais avec moins de droits de gestion que l’équipe support. Le profil <text:span text:style-name="Strong_20_Emphasis">Self-Service</text:span> est tout indiqué car ce profil limite les actions possibles dans le logiciel GLPI et de plus active par défaut une interface simplifiée facilitant la déclaration d’un ticket.​</text:p>
        </text:list-item>
        <text:list-item>
          <text:p text:style-name="List_20_1_Content_Last"> vous avez à créer les comptes enseignants avec le profil <text:span text:style-name="Strong_20_Emphasis">Self-Service</text:span>.​</text:p>
        </text:list-item>
      </text:list>
      <text:p text:style-name="Text_20_body">​Les enseignants n’ont pas à avoir une visibilité sur l’ensemble du parc informatique. La gestion des entités et des lieux de GLPI doit permettre de préciser quelle partie de ce parc informatique leur est accessible en lectur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Pour permettre aux enseignants d’utiliser la fonctionnalité association d’un matériel à un ticket de demande ou d’incident, le <text:span text:style-name="Strong_20_Emphasis">profil Self-service</text:span> a été <text:span text:style-name="Strong_20_Emphasis">modifié</text:span>.​</text:p></table:table-cell></table:table-row></table:table></draw:text-box></draw:frame></text:p>
      <text:list text:style-name="List_20_1" text:continue-numbering="false">
        <text:list-item>
          <text:p text:style-name="LastListParagraph_List_20_1_Content_First"> Pour ensuite <text:span text:style-name="Strong_20_Emphasis">préciser</text:span> les matériels qui pourront être associés à un ticket, un <text:span text:style-name="Strong_20_Emphasis">groupe Enseignants</text:span> devra être créé, groupe qui sera ensuite associé aux matériels sur lesquels un enseignant peut créer un ticke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c1:glpiehabilitations</dc:title>
  </office:meta>
</office:document-meta>
</file>