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c1:fichesavoirstableaux1"/><text:bookmark-start text:name="__RefHeading___fiche_savoirs_sur_les_tableaux_en_c_1"/><text:bookmark-start text:name="fiche_savoirs_sur_les_tableaux_en_c"/>Fiche savoirs sur les tableaux en C#<text:bookmark-end text:name="__RefHeading___fiche_savoirs_sur_les_tableaux_en_c_1"/><text:bookmark-end text:name="fiche_savoirs_sur_les_tableaux_en_c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En informatiques un <text:span text:style-name="Strong_20_Emphasis">tableau</text:span> est un <text:span text:style-name="Strong_20_Emphasis">regroupement</text:span> de <text:span text:style-name="Strong_20_Emphasis">variables</text:span> de même type mises dans des <text:span text:style-name="Strong_20_Emphasis">cases</text:span> contigües en mémoire centrale.
Voici un exemple de tableau de 4 notes en mémoire centrale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Adresse</text:p>
          </table:table-cell>
          <table:table-cell office:value-type="string" table:style-name="tableheader">
            <text:p text:style-name="Table_20_Heading">Valeur</text:p>
          </table:table-cell>
        </table:table-row>
        <table:table-row>
          <table:table-cell office:value-type="string" table:style-name="tablecell">
            <text:p text:style-name="tablealignleft">1500</text:p>
          </table:table-cell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1501</text:p>
          </table:table-cell>
          <table:table-cell office:value-type="string" table:style-name="tablecell">
            <text:p text:style-name="tablealignleft">09</text:p>
          </table:table-cell>
        </table:table-row>
        <table:table-row>
          <table:table-cell office:value-type="string" table:style-name="tablecell">
            <text:p text:style-name="tablealignleft">1502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1503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En programmation, un nom est donné au tableau et on utilise un indice plutôt que les adresses mémoire :</text:p>
      <text:p text:style-name="Text_20_body">Le tableau <text:span text:style-name="Strong_20_Emphasis">notes</text:span>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Indice</text:p>
          </table:table-cell>
          <table:table-cell office:value-type="string" table:style-name="tableheader">
            <text:p text:style-name="Table_20_Heading">Valeur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10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09</text:p>
          </table:table-cell>
        </table:table-row>
        <table:table-row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5</text:p>
          </table:table-cell>
        </table:table-row>
        <table:table-row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Pour accéder à une variable du tableau, il faut :</text:p>
      <text:list text:style-name="List_20_1" text:continue-numbering="false">
        <text:list-item>
          <text:p text:style-name="List_20_1_Content_First"> utiliser le <text:span text:style-name="Strong_20_Emphasis">nom</text:span> du tableau ;</text:p>
        </text:list-item>
        <text:list-item>
          <text:p text:style-name="List_20_1_Content_Last"> suivi d'un indice de <text:span text:style-name="Strong_20_Emphasis">case</text:span>. </text:p>
        </text:list-item>
      </text:list>
      <text:h text:style-name="Heading_20_2" text:outline-level="2"><text:bookmark-start text:name="__RefHeading___tableau_statique_et_tableau_dynamique_3"/><text:bookmark-start text:name="tableau_statique_et_tableau_dynamique"/>Tableau statique et tableau dynamique<text:bookmark-end text:name="__RefHeading___tableau_statique_et_tableau_dynamique_3"/><text:bookmark-end text:name="tableau_statique_et_tableau_dynamique"/></text:h>
      <text:p text:style-name="Text_20_body">Un <text:span text:style-name="Strong_20_Emphasis">tableau statique</text:span> a une taille <text:span text:style-name="Strong_20_Emphasis">fixe</text:span> déterminée à la déclaration du tableau.</text:p>
      <text:p text:style-name="Text_20_body">Un <text:span text:style-name="Strong_20_Emphasis">tableau dynamique</text:span> a une taille qui est <text:span text:style-name="Strong_20_Emphasis">définie lors de l'exécution du programme</text:span>.  La taille du tableau est alors définie au moment de l’exécution du programme et en fonction du déroulement de ce programme. Cela permet d'avoir une <text:span text:style-name="Strong_20_Emphasis">allocation dynamique de mémoire</text:span> en fonction des besoins.</text:p>
      <text:h text:style-name="Heading_20_2" text:outline-level="2"><text:bookmark-start text:name="__RefHeading___declarer_un_tableau_4"/><text:bookmark-start text:name="declarer_un_tableau"/>Déclarer un tableau<text:bookmark-end text:name="__RefHeading___declarer_un_tableau_4"/><text:bookmark-end text:name="declarer_un_tableau"/></text:h>
      <text:p text:style-name="Text_20_body">Pour déclarer un tableau en C# il faut que</text:p>
      <text:list text:style-name="List_20_1" text:continue-numbering="false">
        <text:list-item>
          <text:p text:style-name="List_20_1_Content_First"> le nombre de case soit <text:span text:style-name="Strong_20_Emphasis">fixe</text:span> ;</text:p>
        </text:list-item>
        <text:list-item>
          <text:p text:style-name="List_20_1_Content"> et définir <text:span text:style-name="Strong_20_Emphasis">dès le départ le nombre de cases</text:span> ;</text:p>
        </text:list-item>
        <text:list-item>
          <text:p text:style-name="List_20_1_Content_Last"> précisez le <text:span text:style-name="Strong_20_Emphasis">type</text:span> des données.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letype<text:span text:style-name="highlight_br0">[</text:span><text:span text:style-name="highlight_br0">]</text:span> nomTableau <text:span text:style-name="highlight_sy0">=</text:span> new letype<text:span text:style-name="highlight_br0">[</text:span>taille<text:span text:style-name="highlight_br0">]</text:span><text:span text:style-name="highlight_sy0">;</text:span><text:line-break/><text:span text:style-name="highlight_co1">// exemple</text:span><text:line-break/><text:span text:style-name="highlight_kw4">int</text:span><text:span text:style-name="highlight_br0">[</text:span><text:span text:style-name="highlight_br0">]</text:span> notes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/text:p>
          </table:table-cell>
        </table:table-row>
      </table:table>
      <text:h text:style-name="Heading_20_2" text:outline-level="2"><text:bookmark-start text:name="__RefHeading___utiliser_un_tableau_statique_de_donnees_5"/><text:bookmark-start text:name="utiliser_un_tableau_statique_de_donnees"/>Utiliser un tableau statique de données<text:bookmark-end text:name="__RefHeading___utiliser_un_tableau_statique_de_donnees_5"/><text:bookmark-end text:name="utiliser_un_tableau_statique_de_donnees"/></text:h>
      <text:p text:style-name="Text_20_body">Un tableau s’utilise comme une variable mais en précisant l’indice de la case concernée.</text:p>
      <table:table table:style-name="Table">
        <table:table-column table:style-name="odt_auto_style_table_column_4_1"/>
        <table:table-row>
          <table:table-cell office:value-type="string" table:style-name="PluginODTAutoStyle_TableCell_3">
            <text:p text:style-name="Preformatted_20_Text"><text:span text:style-name="highlight_co1">// exemple</text:span><text:line-break/>notes<text:span text:style-name="highlight_br0">[</text:span><text:span text:style-name="highlight_nu0">0</text:span><text:span text:style-name="highlight_br0">]</text:span> <text:span text:style-name="highlight_sy0">=</text:span> <text:span text:style-name="highlight_nu0">10</text:span><text:span text:style-name="highlight_sy0">;</text:span><text:line-break/>notes<text:span text:style-name="highlight_br0">[</text:span><text:span text:style-name="highlight_nu0">1</text:span><text:span text:style-name="highlight_br0">]</text:span> <text:span text:style-name="highlight_sy0">=</text:span> <text:span text:style-name="highlight_nu0">9</text:span><text:span text:style-name="highlight_sy0">;</text:span><text:line-break/>notes<text:span text:style-name="highlight_br0">[</text:span><text:span text:style-name="highlight_nu0">2</text:span><text:span text:style-name="highlight_br0">]</text:span> <text:span text:style-name="highlight_sy0">=</text:span> <text:span text:style-name="highlight_nu0">15</text:span><text:span text:style-name="highlight_sy0">;</text:span><text:line-break/>notes<text:span text:style-name="highlight_br0">[</text:span><text:span text:style-name="highlight_nu0">3</text:span><text:span text:style-name="highlight_br0">]</text:span> <text:span text:style-name="highlight_sy0">=</text:span> <text:span text:style-name="highlight_nu0">12</text:span><text:span text:style-name="highlight_sy0">;</text:span></text:p>
          </table:table-cell>
        </table:table-row>
      </table:table>
      <text:p text:style-name="Text_20_body">Voici une manière de renseigner le tableau de notes avec les valeurs saisies par l'utilisateur :</text:p>
      <table:table table:style-name="Table">
        <table:table-column table:style-name="odt_auto_style_table_column_5_1"/>
        <table:table-row>
          <table:table-cell office:value-type="string" table:style-name="PluginODTAutoStyle_TableCell_5">
            <text:p text:style-name="Preformatted_20_Text"><text:span text:style-name="highlight_co1">// Déclaration du tableau</text:span><text:line-break/><text:span text:style-name="highlight_kw4">int</text:span><text:span text:style-name="highlight_br0">[</text:span><text:span text:style-name="highlight_br0">]</text:span> notes <text:span text:style-name="highlight_sy0">=</text:span> new <text:span text:style-name="highlight_kw4">int</text:span><text:span text:style-name="highlight_br0">[</text:span><text:span text:style-name="highlight_nu0">4</text:span><text:span text:style-name="highlight_br0">]</text:span><text:span text:style-name="highlight_sy0">;</text:span><text:line-break/> <text:line-break/><text:span text:style-name="highlight_co1">// Saisie des notes</text:span><text:line-break/><text:span text:style-name="highlight_kw1">for</text:span> <text:span text:style-name="highlight_br0">(</text:span><text:span text:style-name="highlight_kw4">int</text:span> i <text:span text:style-name="highlight_sy0">=</text:span> <text:span text:style-name="highlight_nu0">0</text:span><text:span text:style-name="highlight_sy0">;</text:span> i <text:span text:style-name="highlight_sy0">&lt;</text:span> <text:span text:style-name="highlight_nu0">4</text:span><text:span text:style-name="highlight_sy0">;</text:span> i<text:span text:style-name="highlight_sy0">++</text:span><text:span text:style-name="highlight_br0">)</text:span><text:line-break/><text:span text:style-name="highlight_br0">{</text:span><text:line-break/><text:s text:c="2"/>Console.<text:span text:style-name="highlight_me1">Write</text:span><text:span text:style-name="highlight_br0">(</text:span><text:span text:style-name="highlight_st0">"Entrez une note<text:s text:c="2"/>: "</text:span><text:span text:style-name="highlight_br0">)</text:span><text:span text:style-name="highlight_sy0">;</text:span><text:line-break/><text:s text:c="2"/>notes<text:span text:style-name="highlight_br0">[</text:span>i<text:span text:style-name="highlight_br0">]</text:span>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PluginODTAutoStyle_Table_8"><table:table-column table:style-name="odt_auto_style_table_column_6_1"/><table:table-row><table:table-cell office:value-type="string" table:style-name="PluginODTAutoStyle_TableCell_9"><text:p text:style-name="PluginODTAutoStyle_Paragraph_10"><text:span text:style-name="Strong_20_Emphasis">Exercice 1</text:span></text:p><text:list text:style-name="List_20_1" text:continue-numbering="false"><text:list-item><text:p text:style-name="List_20_1_Content_First"> Créez un nouveau projet TableauExercice1.</text:p></text:list-item><text:list-item><text:p text:style-name="List_20_1_Content"> Le programme doit permettre de saisir 5 températures entières entre -20 et +40 (sans contrôler la saisie) ;</text:p></text:list-item><text:list-item><text:p text:style-name="List_20_1_Content_Last"> Le programme doit ensuite afficher combien de températures sont négatives et combien de températires sont positives</text:p></text:list-item></text:list></table:table-cell></table:table-row></table:table></draw:text-box></draw:frame><draw:frame draw:style-name="PluginODTAutoStyle_Frame_11_text_frame" draw:name="Frame2" text:anchor-type="paragraph" svg:width="481.89pt" draw:z-index="0" svg:min-height="1cm"><draw:text-box><table:table table:style-name="PluginODTAutoStyle_Table_12"><table:table-column table:style-name="odt_auto_style_table_column_7_1"/><table:table-row><table:table-cell office:value-type="string" table:style-name="PluginODTAutoStyle_TableCell_13"><text:p text:style-name="PluginODTAutoStyle_Paragraph_14"><text:span text:style-name="Strong_20_Emphasis">Exercice 2</text:span></text:p><text:list text:style-name="List_20_1" text:continue-numbering="false"><text:list-item><text:p text:style-name="List_20_1_Content_First"> Documentez-vous sur la gestion de <text:span text:style-name="Strong_20_Emphasis">tableau dynamique</text:span> en C# </text:p></text:list-item><text:list-item><text:p text:style-name="List_20_1_Content"> Créez un nouveau projet TableauExercice2.</text:p></text:list-item><text:list-item><text:p text:style-name="List_20_1_Content_Last"> Reprenez le code de l'exercice 1 et utilisez un tableau dynamique en lieu et place du tableau statique</text:p></text:list-item></text:list></table:table-cell></table:table-row></table:table></draw:text-box></draw:frame></text:p>
      <text:h text:style-name="Heading_20_2" text:outline-level="2"><text:bookmark-start text:name="__RefHeading___rechercher_dans_un_tableau_6"/><text:bookmark-start text:name="rechercher_dans_un_tableau"/>Rechercher dans un tableau<text:bookmark-end text:name="__RefHeading___rechercher_dans_un_tableau_6"/><text:bookmark-end text:name="rechercher_dans_un_tableau"/></text:h>
      <text:p text:style-name="Text_20_body">Il est parfois nécessaire de trier les tableaux ou de faire des recherches dans les tableaux.</text:p>
      <text:p text:style-name="Text_20_body">Pour information, voici les vidéos sur  3 solutions possible de tris, en C# :</text:p>
      <text:list text:style-name="List_20_1" text:continue-numbering="false">
        <text:list-item>
          <text:p text:style-name="List_20_1_Content_First"> Tri par sélection : <text:a xlink:type="simple" xlink:href="https://youtu.be/0Z8rYUjFrG4" text:style-name="Internet_20_link" text:visited-style-name="Visited_20_Internet_20_Link">https://youtu.be/0Z8rYUjFrG4</text:a></text:p>
        </text:list-item>
        <text:list-item>
          <text:p text:style-name="List_20_1_Content"> Tri par insertion : <text:a xlink:type="simple" xlink:href="https://youtu.be/dSN7mtGOeZc" text:style-name="Internet_20_link" text:visited-style-name="Visited_20_Internet_20_Link">https://youtu.be/dSN7mtGOeZc</text:a></text:p>
        </text:list-item>
        <text:list-item>
          <text:p text:style-name="List_20_1_Content_Last"> Tri par bulle : <text:a xlink:type="simple" xlink:href="https://youtu.be/kUP8kb9t50Q" text:style-name="Internet_20_link" text:visited-style-name="Visited_20_Internet_20_Link">https://youtu.be/kUP8kb9t50Q</text:a></text:p>
        </text:list-item>
      </text:list>
      <text:h text:style-name="Heading_20_3" text:outline-level="3"><text:bookmark-start text:name="__RefHeading___recherche_sequentielle_dans_un_tableau_non_trie_7"/><text:bookmark-start text:name="recherche_sequentielle_dans_un_tableau_non_trie"/>Recherche séquentielle dans un tableau non trié<text:bookmark-end text:name="__RefHeading___recherche_sequentielle_dans_un_tableau_non_trie_7"/><text:bookmark-end text:name="recherche_sequentielle_dans_un_tableau_non_trie"/></text:h>
      <text:p text:style-name="Text_20_body">La recherche se fait</text:p>
      <text:list text:style-name="List_20_1" text:continue-numbering="false">
        <text:list-item>
          <text:p text:style-name="List_20_1_Content_First"> à partir de la première case du tableau,</text:p>
        </text:list-item>
        <text:list-item>
          <text:p text:style-name="List_20_1_Content"> en comparant chaque case avec la valeur cherchée,</text:p>
        </text:list-item>
        <text:list-item>
          <text:p text:style-name="List_20_1_Content_Last"> et la recherche s’arrête dès que la valeur est trouvée, ou en fin de tableau si la valeur n’est pas présente.</text:p>
        </text:list-item>
      </text:list>
      <text:p text:style-name="Text_20_body">C’est la méthode de recherche la plus simple et qui fonctionne que le tableau soit trié ou non. Cependant, cette méthode est peu performante dans le cas d’un tableau trié.</text:p>
      <text:p text:style-name="Text_20_body">Le nombre d’itérations n’est pas fixe.</text:p>
      <text:list text:style-name="List_20_1" text:continue-numbering="false">
        <text:list-item>
          <text:p text:style-name="List_20_1_Content_First"> au minimum : 1 fois (si la valeur se trouve dans la 1re case)</text:p>
        </text:list-item>
        <text:list-item>
          <text:p text:style-name="List_20_1_Content_Last"> au maximum : n fois (si la valeur n’est pas trouvée)</text:p>
        </text:list-item>
      </text:list>
      <text:p text:style-name="Text_20_body"><draw:frame draw:style-name="PluginODTAutoStyle_Frame_15_text_frame" draw:name="Frame3" text:anchor-type="paragraph" svg:width="481.89pt" draw:z-index="0" svg:min-height="1cm"><draw:text-box><table:table table:style-name="PluginODTAutoStyle_Table_16"><table:table-column table:style-name="odt_auto_style_table_column_8_1"/><table:table-row><table:table-cell office:value-type="string" table:style-name="PluginODTAutoStyle_TableCell_17"><text:p text:style-name="PluginODTAutoStyle_Paragraph_18"><text:span text:style-name="Strong_20_Emphasis">Exercice 2</text:span></text:p><text:list text:style-name="List_20_1" text:continue-numbering="false"><text:list-item><text:p text:style-name="List_20_1_Content_First"> Créez un nouveau projet TableauExercice2.</text:p></text:list-item><text:list-item><text:p text:style-name="List_20_1_Content"> Le programme doit permettre de saisir un tableau de températures de n cases (il faut saisir la taille du tableau  au préalable) puis de saisir une valeur à chercher.</text:p></text:list-item><text:list-item><text:p text:style-name="List_20_1_Content"> La recherche se fait séquentiellement.</text:p></text:list-item><text:list-item><text:p text:style-name="List_20_1_Content"> Un message doit préciser si la valeur a été trouvée ou non.</text:p></text:list-item><text:list-item><text:p text:style-name="List_20_1_Content_Last"> Dans le cas où elle a été trouvée, il faut préciser la position dans le vecteur.</text:p></text:list-item></text:list><text:p text:style-name="Text_20_body">On ne s'inquiètera pas du problème lié à une saisie erronée au niveau du type d'une variable.</text:p></table:table-cell></table:table-row></table:table></draw:text-box></draw:frame><draw:frame draw:style-name="PluginODTAutoStyle_Frame_19_text_frame" draw:name="Frame4" text:anchor-type="paragraph" svg:width="481.89pt" draw:z-index="0" svg:min-height="1cm"><draw:text-box><table:table table:style-name="PluginODTAutoStyle_Table_20"><table:table-column table:style-name="odt_auto_style_table_column_9_1"/><table:table-row><table:table-cell office:value-type="string" table:style-name="PluginODTAutoStyle_TableCell_21"><text:p text:style-name="PluginODTAutoStyle_Paragraph_22"><text:span text:style-name="Strong_20_Emphasis">Exercice 3</text:span></text:p><text:list text:style-name="List_20_1" text:continue-numbering="false"><text:list-item><text:p text:style-name="List_20_1_Content_First"> Créez une nouveau projet à partir de ce dépôt Git <text:a xlink:type="simple" xlink:href="https://github.com/ctecher/TableauExercice3.git" text:style-name="Internet_20_link" text:visited-style-name="Visited_20_Internet_20_Link">https://github.com/ctecher/TableauExercice3.git</text:a></text:p></text:list-item><text:list-item><text:p text:style-name="List_20_1_Content"> Le programme doit permettre de saisir le nombre de notes à gérer ;</text:p></text:list-item><text:list-item><text:p text:style-name="List_20_1_Content"> Puis vous permettre des saisir les notes en les rangeant dans un tableau à une dimension pouvant contenir le nombre de notes voulus.</text:p></text:list-item><text:list-item><text:p text:style-name="List_20_1_Content"> Le programme doit alors calculer la moyenne des notes et l'afficher :</text:p><text:list text:style-name="List_20_1"><text:list-item><text:p text:style-name="List_20_1_Content"> <text:span text:style-name="Strong_20_Emphasis">sans faire appel à une fonction</text:span> ;</text:p></text:list-item><text:list-item><text:p text:style-name="List_20_1_Content_Last"> puis en faisant <text:span text:style-name="Strong_20_Emphasis">appel à une fonction</text:span> qui reçoit en paramètre le tableau de notes et qui retourne la moyenne.</text:p></text:list-item></text:list></text:list-item></text:list><text:p text:style-name="Text_20_body">En C#, pour obtenir la taille d’un tableau, il faut utiliser <text:span text:style-name="Strong_20_Emphasis">Length</text:span> sur le tableau. Par exemple, si le tableau s’appelle notes, alors notes.Length donne sa taille.</text:p></table:table-cell></table:table-row></table:table></draw:text-box></draw:frame></text:p>
      <text:h text:style-name="Heading_20_2" text:outline-level="2"><text:bookmark-start text:name="__RefHeading___les_tableaux_a_deux_dimensions_8"/><text:bookmark-start text:name="les_tableaux_a_deux_dimensions"/>Les tableaux à deux dimensions<text:bookmark-end text:name="__RefHeading___les_tableaux_a_deux_dimensions_8"/><text:bookmark-end text:name="les_tableaux_a_deux_dimensions"/></text:h>
      <text:list text:style-name="List_20_1" text:continue-numbering="false">
        <text:list-item>
          <text:p text:style-name="List_20_1_Content_First"> Les tableaux qui ont été présentés étaient à une dimension.</text:p>
        </text:list-item>
        <text:list-item>
          <text:p text:style-name="List_20_1_Content"> Il est possible de déclarer des tableaux à plusieurs dimensions.</text:p>
        </text:list-item>
        <text:list-item>
          <text:p text:style-name="List_20_1_Content_Last"> Les tableaux à 2 dimensions peuvent aussi être appelés <text:span text:style-name="Strong_20_Emphasis">matrices</text:span>.</text:p>
        </text:list-item>
      </text:list>
      <text:h text:style-name="Heading_20_3" text:outline-level="3"><text:bookmark-start text:name="__RefHeading___declaration_et_utilisation_d_un_tableau_a_2_dimensions_9"/><text:bookmark-start text:name="declaration_et_utilisation_d_un_tableau_a_2_dimensions"/>Déclaration et utilisation d'un tableau à 2 dimensions<text:bookmark-end text:name="__RefHeading___declaration_et_utilisation_d_un_tableau_a_2_dimensions_9"/><text:bookmark-end text:name="declaration_et_utilisation_d_un_tableau_a_2_dimensions"/></text:h>
      <table:table table:style-name="Table">
        <table:table-column table:style-name="odt_auto_style_table_column_10_1"/>
        <table:table-row>
          <table:table-cell office:value-type="string" table:style-name="PluginODTAutoStyle_TableCell_23">
            <text:p text:style-name="Preformatted_20_Text"><text:span text:style-name="highlight_co1">// Syntaxe de la déclaration</text:span><text:line-break/>letype<text:span text:style-name="highlight_br0">[</text:span><text:span text:style-name="highlight_sy0">,</text:span><text:span text:style-name="highlight_br0">]</text:span> nomTableau <text:span text:style-name="highlight_sy0">=</text:span> new letype<text:span text:style-name="highlight_br0">[</text:span>nbColonnes<text:span text:style-name="highlight_sy0">,</text:span>nbLignes<text:span text:style-name="highlight_br0">]</text:span><text:span text:style-name="highlight_sy0">;</text:span><text:line-break/> <text:line-break/><text:span text:style-name="highlight_co1">// Syntaxe d’accès à une case</text:span><text:line-break/>nomTableau<text:span text:style-name="highlight_br0">[</text:span>indiceColonne<text:span text:style-name="highlight_sy0">,</text:span> indiceLigne<text:span text:style-name="highlight_br0">]</text:span><text:line-break/> <text:line-break/><text:span text:style-name="highlight_co1">// Exemple de déclaration</text:span><text:line-break/><text:span text:style-name="highlight_kw4">int</text:span><text:span text:style-name="highlight_br0">[</text:span><text:span text:style-name="highlight_sy0">,</text:span><text:span text:style-name="highlight_br0">]</text:span> distance <text:span text:style-name="highlight_sy0">=</text:span> new <text:span text:style-name="highlight_kw4">int</text:span><text:span text:style-name="highlight_br0">[</text:span><text:span text:style-name="highlight_nu0">10</text:span><text:span text:style-name="highlight_sy0">,</text:span><text:span text:style-name="highlight_nu0">20</text:span><text:span text:style-name="highlight_br0">]</text:span><text:span text:style-name="highlight_sy0">;</text:span><text:line-break/> <text:line-break/><text:span text:style-name="highlight_coMULTI">/* Affichage de la case d’indices (i, j)<text:line-break/>* avec i forcément entre 0 et 9<text:line-break/>* avec j forcément entre 0 et 19 */</text:span><text:line-break/>Console.<text:span text:style-name="highlight_me1">WriteLine</text:span><text:span text:style-name="highlight_br0">(</text:span>distance<text:span text:style-name="highlight_br0">[</text:span>i<text:span text:style-name="highlight_sy0">,</text:span> j<text:span text:style-name="highlight_br0">]</text:span><text:span text:style-name="highlight_br0">)</text:span><text:span text:style-name="highlight_sy0">;</text:span><text:line-break/> <text:line-break/><text:span text:style-name="highlight_co1">// boucles pour remplir chaque case de la matrice</text:span><text:line-break/><text:span text:style-name="highlight_kw1">for</text:span> <text:span text:style-name="highlight_br0">(</text:span><text:span text:style-name="highlight_kw4">int</text:span> x <text:span text:style-name="highlight_sy0">=</text:span> <text:span text:style-name="highlight_nu0">0</text:span><text:span text:style-name="highlight_sy0">;</text:span> x <text:span text:style-name="highlight_sy0">&lt;</text:span> <text:span text:style-name="highlight_nu0">10</text:span><text:span text:style-name="highlight_sy0">;</text:span> x<text:span text:style-name="highlight_sy0">++</text:span><text:span text:style-name="highlight_br0">)</text:span><text:line-break/><text:span text:style-name="highlight_br0">{</text:span><text:line-break/><text:s text:c="2"/><text:span text:style-name="highlight_kw1">for</text:span> <text:span text:style-name="highlight_br0">(</text:span><text:span text:style-name="highlight_kw4">int</text:span> y <text:span text:style-name="highlight_sy0">=</text:span> <text:span text:style-name="highlight_nu0">0</text:span><text:span text:style-name="highlight_sy0">;</text:span> y <text:span text:style-name="highlight_sy0">&lt;</text:span> <text:span text:style-name="highlight_nu0">20</text:span><text:span text:style-name="highlight_sy0">;</text:span> y<text:span text:style-name="highlight_sy0">++</text:span><text:span text:style-name="highlight_br0">)</text:span><text:line-break/><text:s text:c="2"/><text:span text:style-name="highlight_br0">{</text:span><text:line-break/><text:s text:c="4"/>distance<text:span text:style-name="highlight_br0">[</text:span>x<text:span text:style-name="highlight_sy0">,</text:span> y<text:span text:style-name="highlight_br0">]</text:span> <text:span text:style-name="highlight_sy0">=</text:span> <text:span text:style-name="highlight_kw4">int</text:span>.<text:span text:style-name="highlight_me1">Parse</text:span><text:span text:style-name="highlight_br0">(</text:span>Console.<text:span text:style-name="highlight_me1">ReadLine</text:span><text:span text:style-name="highlight_br0">(</text:span><text:span text:style-name="highlight_br0">)</text:span><text:span text:style-name="highlight_br0">)</text:span><text:span text:style-name="highlight_sy0">;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<draw:frame draw:style-name="PluginODTAutoStyle_Frame_25_text_frame" draw:name="Frame5" text:anchor-type="paragraph" svg:width="481.89pt" draw:z-index="0" svg:min-height="1cm"><draw:text-box><table:table table:style-name="PluginODTAutoStyle_Table_26"><table:table-column table:style-name="odt_auto_style_table_column_11_1"/><table:table-row><table:table-cell office:value-type="string" table:style-name="PluginODTAutoStyle_TableCell_27"><text:p text:style-name="PluginODTAutoStyle_Paragraph_28">Pour parcourir une matrice complète, il faut 2 boucles imbriquées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Frame_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8" style:family="table">
      <style:table-properties table:align="center" fo:margin-right="auto" fo:margin-bottom="18pt" fo:margin-left="auto" style:rel-width="100%" style:width="481.89pt"/>
    </style:style>
    <style:style style:name="odt_auto_style_table_column_6_1" style:family="table-column">
      <style:table-column-properties style:column-width="481.89pt"/>
    </style:style>
    <style:style style:name="PluginODTAutoStyle_TableCell_9" style:family="table-cell">
      <style:table-cell-properties style:vertical-align="middle" fo:padding="0.3cm" fo:border="none"/>
    </style:style>
    <style:style style:name="PluginODTAutoStyle_Paragraph_10" style:family="paragraph">
      <style:paragraph-properties fo:padding="0.3cm"/>
    </style:style>
    <style:style style:name="PluginODTAutoStyle_Frame_1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2" style:family="table">
      <style:table-properties table:align="center" fo:margin-right="auto" fo:margin-bottom="18pt" fo:margin-left="auto" style:rel-width="100%" style:width="481.89pt"/>
    </style:style>
    <style:style style:name="odt_auto_style_table_column_7_1" style:family="table-column">
      <style:table-column-properties style:column-width="481.89pt"/>
    </style:style>
    <style:style style:name="PluginODTAutoStyle_TableCell_13" style:family="table-cell">
      <style:table-cell-properties style:vertical-align="middle" fo:padding="0.3cm" fo:border="none"/>
    </style:style>
    <style:style style:name="PluginODTAutoStyle_Paragraph_14" style:family="paragraph">
      <style:paragraph-properties fo:padding="0.3cm"/>
    </style:style>
    <style:style style:name="PluginODTAutoStyle_Frame_1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6" style:family="table">
      <style:table-properties table:align="center" fo:margin-right="auto" fo:margin-bottom="18pt" fo:margin-left="auto" style:rel-width="100%" style:width="481.89pt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style:vertical-align="middle" fo:padding="0.3cm" fo:border="none"/>
    </style:style>
    <style:style style:name="PluginODTAutoStyle_Paragraph_18" style:family="paragraph">
      <style:paragraph-properties fo:padding="0.3cm"/>
    </style:style>
    <style:style style:name="PluginODTAutoStyle_Frame_1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0" style:family="table">
      <style:table-properties table:align="center" fo:margin-right="auto" fo:margin-bottom="18pt" fo:margin-left="auto" style:rel-width="100%" style:width="481.89pt"/>
    </style:style>
    <style:style style:name="odt_auto_style_table_column_9_1" style:family="table-column">
      <style:table-column-properties style:column-width="481.89pt"/>
    </style:style>
    <style:style style:name="PluginODTAutoStyle_TableCell_21" style:family="table-cell">
      <style:table-cell-properties style:vertical-align="middle" fo:padding="0.3cm" fo:border="none"/>
    </style:style>
    <style:style style:name="PluginODTAutoStyle_Paragraph_22" style:family="paragraph">
      <style:paragraph-properties fo:padding="0.3cm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PluginODTAutoStyle_Frame_2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6" style:family="table">
      <style:table-properties table:align="center" fo:margin-right="auto" fo:margin-bottom="18pt" fo:margin-left="auto" style:rel-width="100%" style:width="481.89pt"/>
    </style:style>
    <style:style style:name="odt_auto_style_table_column_11_1" style:family="table-column">
      <style:table-column-properties style:column-width="481.89pt"/>
    </style:style>
    <style:style style:name="PluginODTAutoStyle_TableCell_27" style:family="table-cell">
      <style:table-cell-properties style:vertical-align="middle" fo:padding="0.3cm" fo:border="none"/>
    </style:style>
    <style:style style:name="PluginODTAutoStyle_Paragraph_2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1:fichesavoirstableaux1</dc:title>
  </office:meta>
</office:document-meta>
</file>