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fichesavoirstableaux1"/><text:bookmark-start text:name="__RefHeading___fiche_savoirs_sur_les_tableaux_en_c_1"/><text:bookmark-start text:name="fiche_savoirs_sur_les_tableaux_en_c"/>Fiche savoirs sur les tableaux en C#<text:bookmark-end text:name="__RefHeading___fiche_savoirs_sur_les_tableaux_en_c_1"/><text:bookmark-end text:name="fiche_savoirs_sur_les_tableaux_en_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En informatiques un <text:span text:style-name="Strong_20_Emphasis">tableau</text:span> est un <text:span text:style-name="Strong_20_Emphasis">regroupement</text:span> de <text:span text:style-name="Strong_20_Emphasis">variables</text:span> de même type mises dans des <text:span text:style-name="Strong_20_Emphasis">cases</text:span> contigües en mémoire centrale.
Voici un exemple de tableau de 4 notes en mémoire central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Valeur</text:p>
          </table:table-cell>
        </table:table-row>
        <table:table-row>
          <table:table-cell office:value-type="string" table:style-name="tablecell">
            <text:p text:style-name="tablealignleft">150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1501</text:p>
          </table:table-cell>
          <table:table-cell office:value-type="string" table:style-name="tablecell">
            <text:p text:style-name="tablealignleft">09</text:p>
          </table:table-cell>
        </table:table-row>
        <table:table-row>
          <table:table-cell office:value-type="string" table:style-name="tablecell">
            <text:p text:style-name="tablealignleft">1502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1503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En programmation, un nom est donné au tableau et on utilise un indice plutôt que les adresses mémoire :</text:p>
      <text:p text:style-name="Text_20_body">Le tableau <text:span text:style-name="Strong_20_Emphasis">not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ndice</text:p>
          </table:table-cell>
          <table:table-cell office:value-type="string" table:style-name="tableheader">
            <text:p text:style-name="Table_20_Heading">Valeu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9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Pour accéder à une variable du tableau, il faut :</text:p>
      <text:list text:style-name="List_20_1" text:continue-numbering="false">
        <text:list-item>
          <text:p text:style-name="List_20_1_Content_First"> utiliser le <text:span text:style-name="Strong_20_Emphasis">nom</text:span> du tableau ;</text:p>
        </text:list-item>
        <text:list-item>
          <text:p text:style-name="List_20_1_Content_Last"> suivi d'un indice de <text:span text:style-name="Strong_20_Emphasis">case</text:span>. </text:p>
        </text:list-item>
      </text:list>
      <text:h text:style-name="Heading_20_2" text:outline-level="2"><text:bookmark-start text:name="__RefHeading___tableau_statique_et_tableau_dynamique_3"/><text:bookmark-start text:name="tableau_statique_et_tableau_dynamique"/>Tableau statique et tableau dynamique<text:bookmark-end text:name="__RefHeading___tableau_statique_et_tableau_dynamique_3"/><text:bookmark-end text:name="tableau_statique_et_tableau_dynamique"/></text:h>
      <text:p text:style-name="Text_20_body">Un <text:span text:style-name="Strong_20_Emphasis">tableau statique</text:span> a une taille <text:span text:style-name="Strong_20_Emphasis">fixe</text:span> déterminée à la déclaration du tableau.</text:p>
      <text:p text:style-name="Text_20_body">Un <text:span text:style-name="Strong_20_Emphasis">tableau dynamique</text:span> a une taille qui est <text:span text:style-name="Strong_20_Emphasis">définie lors de l'exécution du programme</text:span>.  La taille du tableau est alors définie au moment de l’exécution du programme et en fonction du déroulement de ce programme. Cela permet d'avoir une <text:span text:style-name="Strong_20_Emphasis">allocation dynamique de mémoire</text:span> en fonction des besoins.</text:p>
      <text:h text:style-name="Heading_20_2" text:outline-level="2"><text:bookmark-start text:name="__RefHeading___declarer_un_tableau_statique_4"/><text:bookmark-start text:name="declarer_un_tableau_statique"/>Déclarer un tableau statique<text:bookmark-end text:name="__RefHeading___declarer_un_tableau_statique_4"/><text:bookmark-end text:name="declarer_un_tableau_statique"/></text:h>
      <text:p text:style-name="Text_20_body">Pour déclarer un tableau en C# il faut que</text:p>
      <text:list text:style-name="List_20_1" text:continue-numbering="false">
        <text:list-item>
          <text:p text:style-name="List_20_1_Content_First"> le nombre de case soit <text:span text:style-name="Strong_20_Emphasis">fixe</text:span> ;</text:p>
        </text:list-item>
        <text:list-item>
          <text:p text:style-name="List_20_1_Content"> et définir <text:span text:style-name="Strong_20_Emphasis">dès le départ le nombre de cases</text:span> ;</text:p>
        </text:list-item>
        <text:list-item>
          <text:p text:style-name="List_20_1_Content_Last"> précisez le <text:span text:style-name="Strong_20_Emphasis">type</text:span> des données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etype<text:span text:style-name="highlight_br0">[</text:span><text:span text:style-name="highlight_br0">]</text:span> nomTableau <text:span text:style-name="highlight_sy0">=</text:span> new letype<text:span text:style-name="highlight_br0">[</text:span>taille<text:span text:style-name="highlight_br0">]</text:span><text:span text:style-name="highlight_sy0">;</text:span><text:line-break/><text:span text:style-name="highlight_co1">// exemple</text:span><text:line-break/><text:span text:style-name="highlight_kw4">int</text:span><text:span text:style-name="highlight_br0">[</text:span><text:span text:style-name="highlight_br0">]</text:span> notes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utiliser_un_tableau_statique_de_donnees_5"/><text:bookmark-start text:name="utiliser_un_tableau_statique_de_donnees"/>Utiliser un tableau statique de données<text:bookmark-end text:name="__RefHeading___utiliser_un_tableau_statique_de_donnees_5"/><text:bookmark-end text:name="utiliser_un_tableau_statique_de_donnees"/></text:h>
      <text:p text:style-name="Text_20_body">Un tableau s’utilise comme une variable mais en précisant l’indice de la case concerné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exemple</text:span><text:line-break/>notes<text:span text:style-name="highlight_br0">[</text:span><text:span text:style-name="highlight_nu0">0</text:span><text:span text:style-name="highlight_br0">]</text:span> <text:span text:style-name="highlight_sy0">=</text:span> <text:span text:style-name="highlight_nu0">10</text:span><text:span text:style-name="highlight_sy0">;</text:span><text:line-break/>notes<text:span text:style-name="highlight_br0">[</text:span><text:span text:style-name="highlight_nu0">1</text:span><text:span text:style-name="highlight_br0">]</text:span> <text:span text:style-name="highlight_sy0">=</text:span> <text:span text:style-name="highlight_nu0">9</text:span><text:span text:style-name="highlight_sy0">;</text:span><text:line-break/>notes<text:span text:style-name="highlight_br0">[</text:span><text:span text:style-name="highlight_nu0">2</text:span><text:span text:style-name="highlight_br0">]</text:span> <text:span text:style-name="highlight_sy0">=</text:span> <text:span text:style-name="highlight_nu0">15</text:span><text:span text:style-name="highlight_sy0">;</text:span><text:line-break/>notes<text:span text:style-name="highlight_br0">[</text:span><text:span text:style-name="highlight_nu0">3</text:span><text:span text:style-name="highlight_br0">]</text:span> <text:span text:style-name="highlight_sy0">=</text:span> <text:span text:style-name="highlight_nu0">12</text:span><text:span text:style-name="highlight_sy0">;</text:span></text:p>
          </table:table-cell>
        </table:table-row>
      </table:table>
      <text:p text:style-name="Text_20_body">Voici une manière de renseigner le tableau de notes avec les valeurs saisies par l'utilisateur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Déclaration du tableau</text:span><text:line-break/><text:span text:style-name="highlight_kw4">int</text:span><text:span text:style-name="highlight_br0">[</text:span><text:span text:style-name="highlight_br0">]</text:span> notes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<text:span text:style-name="highlight_sy0">;</text:span><text:line-break/> <text:line-break/><text:span text:style-name="highlight_co1">// Saisie des notes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2"/>Console.<text:span text:style-name="highlight_me1">Write</text:span><text:span text:style-name="highlight_br0">(</text:span><text:span text:style-name="highlight_st0">"Entrez une note<text:s text:c="2"/>: "</text:span><text:span text:style-name="highlight_br0">)</text:span><text:span text:style-name="highlight_sy0">;</text:span><text:line-break/><text:s text:c="2"/>notes<text:span text:style-name="highlight_br0">[</text:span>i<text:span text:style-name="highlight_br0">]</text:span>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our initialiser un tableau lors de sa déclaration, procédez de la manière suivante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int</text:span><text:span text:style-name="highlight_br0">[</text:span><text:span text:style-name="highlight_br0">]</text:span> monTableau <text:span text:style-name="highlight_sy0">=</text:span> new <text:span text:style-name="highlight_kw4">int</text:span><text:span text:style-name="highlight_br0">[</text:span><text:span text:style-name="highlight_br0">]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}</text:span><text:span text:style-name="highlight_sy0">;</text:span></text:p>
          </table:table-cell>
        </table:table-row>
      </table:table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Exercice 1</text:span></text:p><text:list text:style-name="List_20_1" text:continue-numbering="false"><text:list-item><text:p text:style-name="List_20_1_Content_First">Créez un nouveau projet TableauExercice1.</text:p></text:list-item><text:list-item><text:p text:style-name="List_20_1_Content">Le programme doit permettre de saisir 5 températures entières entre -20 et +40 (sans contrôler la saisie) ;</text:p></text:list-item><text:list-item><text:p text:style-name="List_20_1_Content_Last">Le programme doit ensuite afficher combien de températures sont négatives et combien de températires sont positives</text:p></text:list-item></text:list></table:table-cell></table:table-row></table:table></draw:text-box></draw:frame></text:p>
      <text:h text:style-name="Heading_20_2" text:outline-level="2"><text:bookmark-start text:name="__RefHeading___tableau_dynamique_6"/><text:bookmark-start text:name="tableau_dynamique"/>Tableau dynamique<text:bookmark-end text:name="__RefHeading___tableau_dynamique_6"/><text:bookmark-end text:name="tableau_dynamique"/></text:h>
      <text:p text:style-name="Text_20_body">Un tableau dynamque en C# est une liste de données qui peut changer de taille pendant l’exécution du programme.</text:p>
      <text:p text:style-name="Text_20_body">Une liste est une collection ordonnée d’éléments. Chaque élément a un index, et il est possible d'ajouter, d'insérer, de supprimer et de trouver des éléments à n’importe quel endroit dans la liste.</text:p>
      <text:p text:style-name="Text_20_body">Pour utiliser les listes en C#, il faut inclure le namespace en haut de ton fichi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ing System.<text:span text:style-name="highlight_me1">Collections</text:span>.<text:span text:style-name="highlight_me1">Generic</text:span><text:span text:style-name="highlight_sy0">;</text:span></text:p>
          </table:table-cell>
        </table:table-row>
      </table:table>
      <text:h text:style-name="Heading_20_3" text:outline-level="3"><text:bookmark-start text:name="__RefHeading___declaration_d_une_liste_7"/><text:bookmark-start text:name="declaration_d_une_liste"/>Déclaration d’une liste<text:bookmark-end text:name="__RefHeading___declaration_d_une_liste_7"/><text:bookmark-end text:name="declaration_d_une_liste"/></text:h>
      <text:p text:style-name="Text_20_body">La déclaration d’une liste en C# est similaire à celle d’un tableau, mais elle utilise la classe List&lt;T&gt;, où T est le type de données que la liste va stocker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ist<text:span text:style-name="highlight_sy0">&lt;</text:span>int<text:span text:style-name="highlight_sy0">&gt;</text:span> maListe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ans cet exemple, <text:span text:style-name="Strong_20_Emphasis">&lt;int&gt;</text:span> est le type de la liste, <text:span text:style-name="Strong_20_Emphasis">maListe</text:span> est le nom de la liste, et new List&lt;int&gt;() est l’instance de la liste.</text:p>
      <text:p text:style-name="Text_20_body">Il n'est pas nécessaire de spécifier une taille lors de la déclaration d’une liste car les sont dynamiques et peuvent changer de taille. </text:p>
      <text:p text:style-name="Text_20_body">Par défaut, une liste nouvellement créée ne contient aucun élément.</text:p>
      <text:p text:style-name="Text_20_body">Pour déclarer et et initialiser une liste en même temps, tout comme un tableau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ist<text:span text:style-name="highlight_sy0">&lt;</text:span>int<text:span text:style-name="highlight_sy0">&gt;</text:span> maListe <text:span text:style-name="highlight_sy0">=</text:span> new List<text:span text:style-name="highlight_sy0">&lt;</text:span>int<text:span text:style-name="highlight_sy0">&gt;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}</text:span><text:span text:style-name="highlight_sy0">;</text:span></text:p>
          </table:table-cell>
        </table:table-row>
      </table:table>
      <text:h text:style-name="Heading_20_4" text:outline-level="4"><text:bookmark-start text:name="__RefHeading___ajouter_un_element_a_la_fin_de_la_liste_8"/><text:bookmark-start text:name="ajouter_un_element_a_la_fin_de_la_liste"/>Ajouter un élément à la fin de la liste<text:bookmark-end text:name="__RefHeading___ajouter_un_element_a_la_fin_de_la_liste_8"/><text:bookmark-end text:name="ajouter_un_element_a_la_fin_de_la_liste"/></text:h>
      <text:p text:style-name="Text_20_body">La méthode <text:span text:style-name="Strong_20_Emphasis">Add()</text:span> est utilisée pour ajouter un élément à la fin de la liste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List<text:span text:style-name="highlight_sy0">&lt;</text:span>int<text:span text:style-name="highlight_sy0">&gt;</text:span> maListe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 <text:span text:style-name="highlight_co1">// créer une nouvelle liste vide</text:span><text:line-break/>maListe.<text:span text:style-name="highlight_me1">Add</text:span><text:span text:style-name="highlight_br0">(</text:span><text:span text:style-name="highlight_nu0">1</text:span><text:span text:style-name="highlight_br0">)</text:span><text:span text:style-name="highlight_sy0">;</text:span> <text:span text:style-name="highlight_co1">// ajouter 1 à la liste</text:span><text:line-break/>maListe.<text:span text:style-name="highlight_me1">Add</text:span><text:span text:style-name="highlight_br0">(</text:span><text:span text:style-name="highlight_nu0">2</text:span><text:span text:style-name="highlight_br0">)</text:span><text:span text:style-name="highlight_sy0">;</text:span> <text:span text:style-name="highlight_co1">// ajouter 2 à la liste</text:span></text:p>
          </table:table-cell>
        </table:table-row>
      </table:table>
      <text:h text:style-name="Heading_20_4" text:outline-level="4"><text:bookmark-start text:name="__RefHeading___ajouter_plusieurs_elements_a_la_fin_de_la_liste_9"/><text:bookmark-start text:name="ajouter_plusieurs_elements_a_la_fin_de_la_liste"/>Ajouter plusieurs éléments à la fin de la liste<text:bookmark-end text:name="__RefHeading___ajouter_plusieurs_elements_a_la_fin_de_la_liste_9"/><text:bookmark-end text:name="ajouter_plusieurs_elements_a_la_fin_de_la_liste"/></text:h>
      <text:p text:style-name="Text_20_body">La méthode <text:span text:style-name="Strong_20_Emphasis">AddRange()</text:span> prend une collection d’éléments et les ajoute à la fin de la liste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ist<text:span text:style-name="highlight_sy0">&lt;</text:span>int<text:span text:style-name="highlight_sy0">&gt;</text:span> maListe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 <text:span text:style-name="highlight_co1">// créer une nouvelle liste vide</text:span><text:line-break/>maListe.<text:span text:style-name="highlight_me1">AddRange</text:span><text:span text:style-name="highlight_br0">(</text:span>new <text:span text:style-name="highlight_kw4">int</text:span><text:span text:style-name="highlight_br0">[</text:span><text:span text:style-name="highlight_br0">]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}</text:span><text:span text:style-name="highlight_br0">)</text:span><text:span text:style-name="highlight_sy0">;</text:span> <text:span text:style-name="highlight_co1">// ajouter plusieurs éléments à la liste</text:span></text:p>
          </table:table-cell>
        </table:table-row>
      </table:table>
      <text:p text:style-name="Text_20_body">Après cette instruction, maListe contient les valeurs {1, 2, 3, 4, 5}.</text:p>
      <text:h text:style-name="Heading_20_4" text:outline-level="4"><text:bookmark-start text:name="__RefHeading___inserer_un_element_a_une_position_specifique_10"/><text:bookmark-start text:name="inserer_un_element_a_une_position_specifique"/>Insérer un élément à une position spécifique<text:bookmark-end text:name="__RefHeading___inserer_un_element_a_une_position_specifique_10"/><text:bookmark-end text:name="inserer_un_element_a_une_position_specifique"/></text:h>
      <text:p text:style-name="Text_20_body">Pour insérer un élément à une position spécifique de la liste, plutôt qu’à la fin, on utilise la méthode <text:span text:style-name="Strong_20_Emphasis">Insert()</text:span> qui prend deux paramètres :</text:p>
      <text:list text:style-name="List_20_1" text:continue-numbering="false">
        <text:list-item>
          <text:p text:style-name="List_20_1_Content_First"> l’index à laquelle l’élément doit être inséré </text:p>
        </text:list-item>
        <text:list-item>
          <text:p text:style-name="List_20_1_Content_Last"> et l’élément à insérer 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List<text:span text:style-name="highlight_sy0">&lt;</text:span>int<text:span text:style-name="highlight_sy0">&gt;</text:span> maListe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}</text:span><text:span text:style-name="highlight_sy0">;</text:span> <text:span text:style-name="highlight_co1">// créer et initialiser une liste</text:span><text:line-break/>maListe.<text:span text:style-name="highlight_me1">Insert</text:span><text:span text:style-name="highlight_br0">(</text:span><text:span text:style-name="highlight_nu0">2</text:span><text:span text:style-name="highlight_sy0">,</text:span> <text:span text:style-name="highlight_nu0">10</text:span><text:span text:style-name="highlight_br0">)</text:span><text:span text:style-name="highlight_sy0">;</text:span> <text:span text:style-name="highlight_co1">// insérer 10 à l’index 2</text:span></text:p>
          </table:table-cell>
        </table:table-row>
      </table:table>
      <text:h text:style-name="Heading_20_4" text:outline-level="4"><text:bookmark-start text:name="__RefHeading___supprimer_un_element_de_la_liste_11"/><text:bookmark-start text:name="supprimer_un_element_de_la_liste"/>Supprimer un élément de la liste<text:bookmark-end text:name="__RefHeading___supprimer_un_element_de_la_liste_11"/><text:bookmark-end text:name="supprimer_un_element_de_la_liste"/></text:h>
      <text:p text:style-name="Text_20_body">La méthode <text:span text:style-name="Strong_20_Emphasis">Remove()</text:span> permet de supprimer des éléments d'une liste.</text:p>
      <text:p text:style-name="Text_20_body"><draw:frame draw:style-name="PluginODTAutoStyle_Frame_25_text_frame" draw:name="Frame2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list text:style-name="List_20_1" text:continue-numbering="false"><text:list-item><text:p text:style-name="List_20_1_Content_First"> Tutoriel de Microsoft Learn : <text:a xlink:type="simple" xlink:href="https://learn.microsoft.com/fr-fr/dotnet/csharp/tour-of-csharp/tutorials/list-collection" text:style-name="Internet_20_link" text:visited-style-name="Visited_20_Internet_20_Link">https://learn.microsoft.com/fr-fr/dotnet/csharp/tour-of-csharp/tutorials/list-collection</text:a></text:p></text:list-item><text:list-item><text:p text:style-name="List_20_1_Content_Last"> Apprendre C# : <text:a xlink:type="simple" xlink:href="https://learn.microsoft.com/fr-fr/shows/csharp-for-beginners/" text:style-name="Internet_20_link" text:visited-style-name="Visited_20_Internet_20_Link">https://learn.microsoft.com/fr-fr/shows/csharp-for-beginners/</text:a> </text:p></text:list-item></text:list></table:table-cell></table:table-row></table:table></draw:text-box></draw:frame></text:p>
      <text:p text:style-name="Text_20_body"><draw:frame draw:style-name="PluginODTAutoStyle_Frame_29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Exercice 2</text:span></text:p><text:list text:style-name="List_20_1" text:continue-numbering="false"><text:list-item><text:p text:style-name="List_20_1_Content_First"> Créez un nouveau projet TableauExercice2.</text:p></text:list-item><text:list-item><text:p text:style-name="List_20_1_Content_Last"> Reprenez le code de l'exercice 1 et utilisez un tableau dynamique en lieu et place du tableau statique</text:p></text:list-item></text:list></table:table-cell></table:table-row></table:table></draw:text-box></draw:frame></text:p>
      <text:h text:style-name="Heading_20_2" text:outline-level="2"><text:bookmark-start text:name="__RefHeading___rechercher_dans_un_tableau_12"/><text:bookmark-start text:name="rechercher_dans_un_tableau"/>Rechercher dans un tableau<text:bookmark-end text:name="__RefHeading___rechercher_dans_un_tableau_12"/><text:bookmark-end text:name="rechercher_dans_un_tableau"/></text:h>
      <text:p text:style-name="Text_20_body">Il est parfois nécessaire de trier les tableaux ou de faire des recherches dans les tableaux.</text:p>
      <text:p text:style-name="Text_20_body">Pour information, voici les vidéos sur  3 solutions possible de tris, en C# :</text:p>
      <text:list text:style-name="List_20_1" text:continue-numbering="false">
        <text:list-item>
          <text:p text:style-name="List_20_1_Content_First"> Tri par sélection : <text:a xlink:type="simple" xlink:href="https://youtu.be/0Z8rYUjFrG4" text:style-name="Internet_20_link" text:visited-style-name="Visited_20_Internet_20_Link">https://youtu.be/0Z8rYUjFrG4</text:a></text:p>
        </text:list-item>
        <text:list-item>
          <text:p text:style-name="List_20_1_Content"> Tri par insertion : <text:a xlink:type="simple" xlink:href="https://youtu.be/dSN7mtGOeZc" text:style-name="Internet_20_link" text:visited-style-name="Visited_20_Internet_20_Link">https://youtu.be/dSN7mtGOeZc</text:a></text:p>
        </text:list-item>
        <text:list-item>
          <text:p text:style-name="List_20_1_Content_Last"> Tri par bulle : <text:a xlink:type="simple" xlink:href="https://youtu.be/kUP8kb9t50Q" text:style-name="Internet_20_link" text:visited-style-name="Visited_20_Internet_20_Link">https://youtu.be/kUP8kb9t50Q</text:a></text:p>
        </text:list-item>
      </text:list>
      <text:h text:style-name="Heading_20_3" text:outline-level="3"><text:bookmark-start text:name="__RefHeading___recherche_sequentielle_dans_un_tableau_non_trie_13"/><text:bookmark-start text:name="recherche_sequentielle_dans_un_tableau_non_trie"/>Recherche séquentielle dans un tableau non trié<text:bookmark-end text:name="__RefHeading___recherche_sequentielle_dans_un_tableau_non_trie_13"/><text:bookmark-end text:name="recherche_sequentielle_dans_un_tableau_non_trie"/></text:h>
      <text:p text:style-name="Text_20_body">La recherche se fait</text:p>
      <text:list text:style-name="List_20_1" text:continue-numbering="false">
        <text:list-item>
          <text:p text:style-name="List_20_1_Content_First"> à partir de la première case du tableau,</text:p>
        </text:list-item>
        <text:list-item>
          <text:p text:style-name="List_20_1_Content"> en comparant chaque case avec la valeur cherchée,</text:p>
        </text:list-item>
        <text:list-item>
          <text:p text:style-name="List_20_1_Content_Last"> et la recherche s’arrête dès que la valeur est trouvée, ou en fin de tableau si la valeur n’est pas présente.</text:p>
        </text:list-item>
      </text:list>
      <text:p text:style-name="Text_20_body">C’est la méthode de recherche la plus simple et qui fonctionne que le tableau soit trié ou non. Cependant, cette méthode est peu performante dans le cas d’un tableau trié.</text:p>
      <text:p text:style-name="Text_20_body">Le nombre d’itérations n’est pas fixe.</text:p>
      <text:list text:style-name="List_20_1" text:continue-numbering="false">
        <text:list-item>
          <text:p text:style-name="List_20_1_Content_First"> au minimum : 1 fois (si la valeur se trouve dans la 1re case)</text:p>
        </text:list-item>
        <text:list-item>
          <text:p text:style-name="List_20_1_Content_Last"> au maximum : n fois (si la valeur n’est pas trouvée)</text:p>
        </text:list-item>
      </text:list>
      <text:p text:style-name="Text_20_body"><draw:frame draw:style-name="PluginODTAutoStyle_Frame_33_text_frame" draw:name="Frame4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Exercice 2</text:span></text:p><text:list text:style-name="List_20_1" text:continue-numbering="false"><text:list-item><text:p text:style-name="List_20_1_Content_First">Créez un nouveau projet TableauExercice2.</text:p></text:list-item><text:list-item><text:p text:style-name="List_20_1_Content">Le programme doit permettre de saisir un tableau de températures de n cases (il faut saisir la taille du tableau  au préalable) puis de saisir une valeur à chercher.</text:p></text:list-item><text:list-item><text:p text:style-name="List_20_1_Content">La recherche se fait séquentiellement.</text:p></text:list-item><text:list-item><text:p text:style-name="List_20_1_Content">Un message doit préciser si la valeur a été trouvée ou non.</text:p></text:list-item><text:list-item><text:p text:style-name="List_20_1_Content_Last">Dans le cas où elle a été trouvée, il faut préciser la position dans le vecteur.
On ne s'inquiètera pas du problème lié à une saisie erronée au niveau du type d'une variable.</text:p></text:list-item></text:list></table:table-cell></table:table-row></table:table></draw:text-box></draw:frame></text:p>
      <text:p text:style-name="Text_20_body"><draw:frame draw:style-name="PluginODTAutoStyle_Frame_37_text_frame" draw:name="Frame5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Exercice 3</text:span></text:p><text:list text:style-name="List_20_1" text:continue-numbering="false"><text:list-item><text:p text:style-name="List_20_1_Content_First">Créez une nouveau projet à partir de ce dépôt Git <text:a xlink:type="simple" xlink:href="https://github.com/ctecher/TableauExercice3.git" text:style-name="Internet_20_link" text:visited-style-name="Visited_20_Internet_20_Link">https://github.com/ctecher/TableauExercice3.git</text:a></text:p></text:list-item><text:list-item><text:p text:style-name="List_20_1_Content">Le programme doit permettre de saisir le nombre de notes à gérer ;</text:p></text:list-item><text:list-item><text:p text:style-name="List_20_1_Content">Puis vous permettre des saisir les notes en les rangeant dans un tableau à une dimension pouvant contenir le nombre de notes voulus.</text:p></text:list-item><text:list-item><text:p text:style-name="List_20_1_Content_Last">Le programme doit alors calculer la moyenne des notes et l'afficher.</text:p></text:list-item></text:list><text:p text:style-name="Text_20_body">En C#, pour obtenir la taille d’un tableau, il faut utiliser <text:span text:style-name="Strong_20_Emphasis">Length</text:span> sur le tableau. Par exemple, si le tableau s’appelle notes, alors notes.Length donne sa taille.</text:p></table:table-cell></table:table-row></table:table></draw:text-box></draw:frame></text:p>
      <text:h text:style-name="Heading_20_2" text:outline-level="2"><text:bookmark-start text:name="__RefHeading___les_tableaux_a_deux_dimensions_14"/><text:bookmark-start text:name="les_tableaux_a_deux_dimensions"/>Les tableaux à deux dimensions<text:bookmark-end text:name="__RefHeading___les_tableaux_a_deux_dimensions_14"/><text:bookmark-end text:name="les_tableaux_a_deux_dimensions"/></text:h>
      <text:list text:style-name="List_20_1" text:continue-numbering="false">
        <text:list-item>
          <text:p text:style-name="List_20_1_Content_First"> Les tableaux qui ont été présentés étaient à une dimension.</text:p>
        </text:list-item>
        <text:list-item>
          <text:p text:style-name="List_20_1_Content"> Il est possible de déclarer des tableaux à plusieurs dimensions.</text:p>
        </text:list-item>
        <text:list-item>
          <text:p text:style-name="List_20_1_Content_Last"> Les tableaux à 2 dimensions peuvent aussi être appelés <text:span text:style-name="Strong_20_Emphasis">matrices</text:span>.</text:p>
        </text:list-item>
      </text:list>
      <text:h text:style-name="Heading_20_3" text:outline-level="3"><text:bookmark-start text:name="__RefHeading___declaration_et_utilisation_d_un_tableau_a_2_dimensions_15"/><text:bookmark-start text:name="declaration_et_utilisation_d_un_tableau_a_2_dimensions"/>Déclaration et utilisation d'un tableau à 2 dimensions<text:bookmark-end text:name="__RefHeading___declaration_et_utilisation_d_un_tableau_a_2_dimensions_15"/><text:bookmark-end text:name="declaration_et_utilisation_d_un_tableau_a_2_dimension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1">// Syntaxe de la déclaration</text:span><text:line-break/>letype<text:span text:style-name="highlight_br0">[</text:span><text:span text:style-name="highlight_sy0">,</text:span><text:span text:style-name="highlight_br0">]</text:span> nomTableau <text:span text:style-name="highlight_sy0">=</text:span> new letype<text:span text:style-name="highlight_br0">[</text:span>nbColonnes<text:span text:style-name="highlight_sy0">,</text:span>nbLignes<text:span text:style-name="highlight_br0">]</text:span><text:span text:style-name="highlight_sy0">;</text:span><text:line-break/> <text:line-break/><text:span text:style-name="highlight_co1">// Syntaxe d’accès à une case</text:span><text:line-break/>nomTableau<text:span text:style-name="highlight_br0">[</text:span>indiceColonne<text:span text:style-name="highlight_sy0">,</text:span> indiceLigne<text:span text:style-name="highlight_br0">]</text:span><text:line-break/> <text:line-break/><text:span text:style-name="highlight_co1">// Exemple de déclaration</text:span><text:line-break/><text:span text:style-name="highlight_kw4">int</text:span><text:span text:style-name="highlight_br0">[</text:span><text:span text:style-name="highlight_sy0">,</text:span><text:span text:style-name="highlight_br0">]</text:span> distance <text:span text:style-name="highlight_sy0">=</text:span> new <text:span text:style-name="highlight_kw4">int</text:span><text:span text:style-name="highlight_br0">[</text:span><text:span text:style-name="highlight_nu0">10</text:span><text:span text:style-name="highlight_sy0">,</text:span><text:span text:style-name="highlight_nu0">20</text:span><text:span text:style-name="highlight_br0">]</text:span><text:span text:style-name="highlight_sy0">;</text:span><text:line-break/> <text:line-break/><text:span text:style-name="highlight_coMULTI">/* Affichage de la case d’indices (i, j)<text:line-break/>* avec i forcément entre 0 et 9<text:line-break/>* avec j forcément entre 0 et 19 */</text:span><text:line-break/>Console.<text:span text:style-name="highlight_me1">WriteLine</text:span><text:span text:style-name="highlight_br0">(</text:span>distance<text:span text:style-name="highlight_br0">[</text:span>i<text:span text:style-name="highlight_sy0">,</text:span> j<text:span text:style-name="highlight_br0">]</text:span><text:span text:style-name="highlight_br0">)</text:span><text:span text:style-name="highlight_sy0">;</text:span><text:line-break/> <text:line-break/><text:span text:style-name="highlight_co1">// boucles pour remplir chaque case de la matrice</text:span><text:line-break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<text:span text:style-name="highlight_nu0">10</text:span><text:span text:style-name="highlight_sy0">;</text:span> x<text:span text:style-name="highlight_sy0">++</text:span><text:span text:style-name="highlight_br0">)</text:span><text:line-break/><text:span text:style-name="highlight_br0">{</text:span><text:line-break/><text:s text:c="2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<text:span text:style-name="highlight_nu0">20</text:span><text:span text:style-name="highlight_sy0">;</text:span> y<text:span text:style-name="highlight_sy0">++</text:span><text:span text:style-name="highlight_br0">)</text:span><text:line-break/><text:s text:c="2"/><text:span text:style-name="highlight_br0">{</text:span><text:line-break/><text:s text:c="4"/>distance<text:span text:style-name="highlight_br0">[</text:span>x<text:span text:style-name="highlight_sy0">,</text:span> y<text:span text:style-name="highlight_br0">]</text:span>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draw:frame draw:style-name="PluginODTAutoStyle_Frame_43_text_frame" draw:name="Frame6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Pour parcourir une matrice complète, il faut 2 boucles imbriquée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fichesavoirstableaux1</dc:title>
  </office:meta>
</office:document-meta>
</file>