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fichesavoirssyntaxe"/><text:bookmark-start text:name="__RefHeading___fiche_savoirs_sur_les_elements_de_syntaxe_de_base_en_c_1"/><text:bookmark-start text:name="fiche_savoirs_sur_les_elements_de_syntaxe_de_base_en_c"/>Fiche savoirs sur les éléments de syntaxe de base en C#<text:bookmark-end text:name="__RefHeading___fiche_savoirs_sur_les_elements_de_syntaxe_de_base_en_c_1"/><text:bookmark-end text:name="fiche_savoirs_sur_les_elements_de_syntaxe_de_base_en_c"/></text:h>
      <text:h text:style-name="Heading_20_2" text:outline-level="2"><text:bookmark-start text:name="__RefHeading___les_variables_simples_2"/><text:bookmark-start text:name="les_variables_simples"/>Les variables simples<text:bookmark-end text:name="__RefHeading___les_variables_simples_2"/><text:bookmark-end text:name="les_variables_simples"/></text:h>
      <text:h text:style-name="Heading_20_3" text:outline-level="3"><text:bookmark-start text:name="__RefHeading___declaration_des_variables_3"/><text:bookmark-start text:name="declaration_des_variables"/>Déclaration des variables<text:bookmark-end text:name="__RefHeading___declaration_des_variables_3"/><text:bookmark-end text:name="declaration_des_variabl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yte<text:s text:c="4"/><text:span text:style-name="highlight_co1">// entier entre 0 et 255</text:span><text:line-break/><text:span text:style-name="highlight_kw4">short</text:span><text:s text:c="3"/><text:span text:style-name="highlight_co1">// entier entre -32768 et 32767</text:span><text:line-break/><text:span text:style-name="highlight_kw4">int</text:span><text:s text:c="5"/><text:span text:style-name="highlight_co1">// entier entre -2147483648 et 2147483647</text:span><text:line-break/><text:span text:style-name="highlight_kw4">long</text:span><text:s text:c="4"/><text:span text:style-name="highlight_co1">// entier entre -9223372036854775808 et 9223372036854775807</text:span><text:line-break/><text:span text:style-name="highlight_kw4">float</text:span><text:s text:c="3"/><text:span text:style-name="highlight_co1">// réel (nombre à virgule) entre -3,402823e38 et 3,402823e38</text:span><text:line-break/><text:span text:style-name="highlight_kw4">double</text:span><text:s text:c="2"/><text:span text:style-name="highlight_co1">// réel (nombre à virgule) entre -1,79769313486232e308 et 1,79769313486232e308</text:span><text:line-break/>decimal <text:span text:style-name="highlight_co1">// nombre décimal convenant particulièrement aux calculs financiers (en raison de ses nombres significatifs après la virgule)</text:span><text:line-break/><text:span text:style-name="highlight_kw4">char</text:span><text:s text:c="4"/><text:span text:style-name="highlight_co1">// un seul caractère</text:span><text:line-break/>string<text:s text:c="2"/><text:span text:style-name="highlight_co1">// une chaîne de caractères</text:span><text:line-break/>bool<text:s text:c="4"/><text:span text:style-name="highlight_co1">// une valeur booléenne (true ou false)</text:span></text:p>
          </table:table-cell>
        </table:table-row>
      </table:table>
      <text:h text:style-name="Heading_20_4" text:outline-level="4"><text:bookmark-start text:name="__RefHeading___exemples_de_declaration_4"/><text:bookmark-start text:name="exemples_de_declaration"/>Exemples de déclaration<text:bookmark-end text:name="__RefHeading___exemples_de_declaration_4"/><text:bookmark-end text:name="exemples_de_declara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valeur<text:span text:style-name="highlight_sy0">,</text:span> essai<text:span text:style-name="highlight_sy0">,</text:span> nbre<text:span text:style-name="highlight_sy0">;</text:span> <text:span text:style-name="highlight_co1">// variables de type entier</text:span><text:line-break/><text:span text:style-name="highlight_kw4">char</text:span> reponse<text:span text:style-name="highlight_sy0">;</text:span> <text:span text:style-name="highlight_co1">// variable de type caractère (un seul caractère) </text:span><text:line-break/>string message<text:span text:style-name="highlight_sy0">;</text:span> <text:span text:style-name="highlight_co1">// variable de type chaîne (0, 1 ou plusieurs caractères)</text:span><text:line-break/>bool trouve<text:span text:style-name="highlight_sy0">;</text:span> <text:span text:style-name="highlight_co1">// variable de type booléenne (true ou false) float note; // variable de type réel</text:span></text:p>
          </table:table-cell>
        </table:table-row>
      </table:table>
      <text:h text:style-name="Heading_20_3" text:outline-level="3"><text:bookmark-start text:name="__RefHeading___l_affectation_dans_une_variable_5"/><text:bookmark-start text:name="l_affectation_dans_une_variable"/>L'affectation dans une variable<text:bookmark-end text:name="__RefHeading___l_affectation_dans_une_variable_5"/><text:bookmark-end text:name="l_affectation_dans_une_variabl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ariable <text:span text:style-name="highlight_sy0">=</text:span> valeur_ou_autre_variable <text:span text:style-name="highlight_sy0">;</text:span></text:p>
          </table:table-cell>
        </table:table-row>
      </table:table>
      <text:h text:style-name="Heading_20_4" text:outline-level="4"><text:bookmark-start text:name="__RefHeading___exemples_d_affectation_6"/><text:bookmark-start text:name="exemples_d_affectation"/>Exemples d'affectation<text:bookmark-end text:name="__RefHeading___exemples_d_affectation_6"/><text:bookmark-end text:name="exemples_d_affectati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aleur <text:span text:style-name="highlight_sy0">=</text:span> <text:span text:style-name="highlight_nu0">25</text:span><text:span text:style-name="highlight_sy0">;</text:span> essai <text:span text:style-name="highlight_sy0">=</text:span> <text:span text:style-name="highlight_nu0">20</text:span><text:span text:style-name="highlight_sy0">;</text:span> nbre <text:span text:style-name="highlight_sy0">=</text:span> <text:span text:style-name="highlight_nu0">3</text:span><text:span text:style-name="highlight_sy0">;</text:span> reponse <text:span text:style-name="highlight_sy0">=</text:span> <text:span text:style-name="highlight_st0">'N'</text:span><text:span text:style-name="highlight_sy0">;</text:span><text:line-break/>message <text:span text:style-name="highlight_sy0">=</text:span> <text:span text:style-name="highlight_st0">"Vous avez trouvé !"</text:span><text:span text:style-name="highlight_sy0">;</text:span><text:line-break/>message <text:span text:style-name="highlight_sy0">=</text:span> <text:span text:style-name="highlight_st0">"Vous avez trouvé en "</text:span> <text:span text:style-name="highlight_sy0">+</text:span> nbre <text:span text:style-name="highlight_sy0">+</text:span> <text:span text:style-name="highlight_st0">" fois !"</text:span><text:span text:style-name="highlight_sy0">;</text:span> trouve <text:span text:style-name="highlight_sy0">=</text:span> <text:span text:style-name="highlight_kw2">true</text:span><text:span text:style-name="highlight_sy0">;</text:span><text:line-break/>trouve <text:span text:style-name="highlight_sy0">=</text:span> <text:span text:style-name="highlight_br0">(</text:span>valeur <text:span text:style-name="highlight_sy0">==</text:span> essai<text:span text:style-name="highlight_br0">)</text:span><text:span text:style-name="highlight_sy0">;</text:span><text:line-break/>note <text:span text:style-name="highlight_sy0">=</text:span> <text:span text:style-name="highlight_nu17">15.5f</text:span><text:span text:style-name="highlight_sy0">;</text:span> <text:span text:style-name="highlight_co1">// f pour signaler que la valeur 15.5 est de type floa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fichesavoirssyntaxe</dc:title>
  </office:meta>
</office:document-meta>
</file>