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fichesavoirssyntaxe"/><text:bookmark-start text:name="__RefHeading___fiche_savoirs_sur_les_elements_de_syntaxe_de_base_en_c_1"/><text:bookmark-start text:name="fiche_savoirs_sur_les_elements_de_syntaxe_de_base_en_c"/>Fiche savoirs sur les éléments de syntaxe de base en C#<text:bookmark-end text:name="__RefHeading___fiche_savoirs_sur_les_elements_de_syntaxe_de_base_en_c_1"/><text:bookmark-end text:name="fiche_savoirs_sur_les_elements_de_syntaxe_de_base_en_c"/></text:h>
      <text:h text:style-name="Heading_20_2" text:outline-level="2"><text:bookmark-start text:name="__RefHeading___les_types_de_variables_simples_2"/><text:bookmark-start text:name="les_types_de_variables_simples"/>Les types de variables simples<text:bookmark-end text:name="__RefHeading___les_types_de_variables_simples_2"/><text:bookmark-end text:name="les_types_de_variables_simp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yte<text:s text:c="4"/><text:span text:style-name="highlight_co1">// entier entre 0 et 255</text:span><text:line-break/><text:span text:style-name="highlight_kw4">short</text:span><text:s text:c="3"/><text:span text:style-name="highlight_co1">// entier entre -32768 et 32767</text:span><text:line-break/><text:span text:style-name="highlight_kw4">int</text:span><text:s text:c="5"/><text:span text:style-name="highlight_co1">// entier entre -2147483648 et 2147483647</text:span><text:line-break/><text:span text:style-name="highlight_kw4">long</text:span><text:s text:c="4"/><text:span text:style-name="highlight_co1">// entier entre -9223372036854775808 et 9223372036854775807</text:span><text:line-break/><text:span text:style-name="highlight_kw4">float</text:span><text:s text:c="3"/><text:span text:style-name="highlight_co1">// réel (nombre à virgule) entre -3,402823e38 et 3,402823e38</text:span><text:line-break/><text:span text:style-name="highlight_kw4">double</text:span><text:s text:c="2"/><text:span text:style-name="highlight_co1">// réel (nombre à virgule) entre -1,79769313486232e308 et 1,79769313486232e308</text:span><text:line-break/>decimal <text:span text:style-name="highlight_co1">// nombre décimal convenant particulièrement aux calculs financiers (en raison de ses nombres significatifs après la virgule)</text:span><text:line-break/><text:span text:style-name="highlight_kw4">char</text:span><text:s text:c="4"/><text:span text:style-name="highlight_co1">// un seul caractère</text:span><text:line-break/>string<text:s text:c="2"/><text:span text:style-name="highlight_co1">// une chaîne de caractères</text:span><text:line-break/>bool<text:s text:c="4"/><text:span text:style-name="highlight_co1">// une valeur booléenne (true ou false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fichesavoirssyntaxe</dc:title>
  </office:meta>
</office:document-meta>
</file>