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fichesavoirsitil"/><text:bookmark-start text:name="__RefHeading___fiche_savoirsla_gestion_des_incidents_et_itil_1"/><text:bookmark-start text:name="fiche_savoirsla_gestion_des_incidents_et_itil"/>Fiche savoirs : la gestion des incidents et ITIL<text:bookmark-end text:name="__RefHeading___fiche_savoirsla_gestion_des_incidents_et_itil_1"/><text:bookmark-end text:name="fiche_savoirsla_gestion_des_incidents_et_itil"/></text:h>
      <text:p text:style-name="Text_20_body">La démarche choisie par les organisations pour les activités de <text:span text:style-name="Strong_20_Emphasis">gestion de leur patrimoine informatique</text:span> est de s’appuyer sur les <text:span text:style-name="Strong_20_Emphasis">meilleures pratiques du marché</text:span> c'est-à-dire celles qui ont fait leurs preuves. </text:p>
      <text:p text:style-name="Text_20_body">C’est <text:span text:style-name="Strong_20_Emphasis">l’efficacité des services informatiques</text:span> qui est recherchée et la mesure de cette efficacité est possible par leur évaluation permanente et la capacité de ses équipes d’informaticiens et de techniciens à répondre aux besoins métiers des utilisateurs dans des <text:span text:style-name="Strong_20_Emphasis">délais</text:span> et avec des <text:span text:style-name="Strong_20_Emphasis">coûts</text:span> qui sont <text:span text:style-name="Strong_20_Emphasis">contractualisés</text:span>.</text:p>
      <text:p text:style-name="Text_20_body">Les objectifs sont de concilier :</text:p>
      <text:list text:style-name="List_20_1" text:continue-numbering="false">
        <text:list-item>
          <text:p text:style-name="List_20_1_Content_First"> la <text:span text:style-name="Strong_20_Emphasis">maîtrise des coûts</text:span></text:p>
        </text:list-item>
        <text:list-item>
          <text:p text:style-name="List_20_1_Content"> avec une <text:span text:style-name="Strong_20_Emphasis">qualité de service</text:span> négociée</text:p>
        </text:list-item>
        <text:list-item>
          <text:p text:style-name="List_20_1_Content_Last"> pour avoir la <text:span text:style-name="Strong_20_Emphasis">satisfaction des clients</text:span>.</text:p>
        </text:list-item>
      </text:list>
      <text:p text:style-name="Text_20_body">Cette démarche s’applique autant pour <text:span text:style-name="Strong_20_Emphasis">l’informatique interne</text:span> que pour les <text:span text:style-name="Strong_20_Emphasis">fournisseurs de services</text:span> comme les <text:span text:style-name="Strong_20_Emphasis">ESN</text:span> (Entreprise de services du numérique), les prestataires d’<text:span text:style-name="Strong_20_Emphasis">infogérance</text:span>.</text:p>
      <text:p text:style-name="Text_20_body">Il existe des référentiels publics qui préconisent des bonnes pratiques et c’est la <text:span text:style-name="Strong_20_Emphasis">démarche ITIL</text:span> qui est le référentiel le plus utilisé dans le monde par les DSI (Direction des Systèmes d'Information) pour la gestion des services informatique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TIL : Information Technology Infrastructure Library - Bibliothèque pour l'infrastructure des technologies de l'information – est un ensemble de documents de référence énonçant les bonnes pratiques en matière de gestion des services informatiques</text:p></table:table-cell></table:table-row></table:table></draw:text-box></draw:frame></text:p>
      <text:p text:style-name="Text_20_body"><text:a xlink:type="simple" xlink:href="/doku.php/bloc1/cours_la_gestion_des_incidents.pdf" text:style-name="Internet_20_link" text:visited-style-name="Visited_20_Internet_20_Link">Fiche savoirs : La gestion des incidents</text:a> <text:a xlink:type="simple" xlink:href="/doku.php/bloc1/cours_etudiant_la_gestion_des_incidents.odt" text:style-name="Internet_20_link" text:visited-style-name="Visited_20_Internet_20_Link">cours_etudiant_la_gestion_des_incidents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fichesavoirsitil</dc:title>
  </office:meta>
</office:document-meta>
</file>