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sgestionpatrimoine"/><text:bookmark-start text:name="__RefHeading___fiche_savoirsla_gestion_du_parc_informatique_1"/><text:bookmark-start text:name="fiche_savoirsla_gestion_du_parc_informatique"/>Fiche savoirs : la gestion du parc informatique<text:bookmark-end text:name="__RefHeading___fiche_savoirsla_gestion_du_parc_informatique_1"/><text:bookmark-end text:name="fiche_savoirsla_gestion_du_parc_informatique"/></text:h>
      <text:h text:style-name="Heading_20_2" text:outline-level="2"><text:bookmark-start text:name="__RefHeading___presentation_de_la_gestion_de_parc_informatique_2"/><text:bookmark-start text:name="presentation_de_la_gestion_de_parc_informatique"/>Présentation de la gestion de parc informatique<text:bookmark-end text:name="__RefHeading___presentation_de_la_gestion_de_parc_informatique_2"/><text:bookmark-end text:name="presentation_de_la_gestion_de_parc_informatique"/></text:h>
      <text:p text:style-name="Text_20_body">La <text:span text:style-name="Strong_20_Emphasis">gestion du parc informatique</text:span> doit permettre à une organisation de connaître l’ensemble de ses actifs informatiques afin de prévenir les défaillances, de répondre à des demandes d’incidents pour assurer la satisfaction des utilisateurs pour leur activités métiers tout en réduisant les coûts de fonctionnement. </text:p>
      <text:h text:style-name="Heading_20_2" text:outline-level="2"><text:bookmark-start text:name="__RefHeading___les_enjeux_de_la_gestion_de_parc_3"/><text:bookmark-start text:name="les_enjeux_de_la_gestion_de_parc"/>Les enjeux de la gestion de parc<text:bookmark-end text:name="__RefHeading___les_enjeux_de_la_gestion_de_parc_3"/><text:bookmark-end text:name="les_enjeux_de_la_gestion_de_parc"/></text:h>
      <text:p text:style-name="Text_20_body">Le parc informatique est composé de matériels et de logiciels divers :</text:p>
      <text:list text:style-name="List_20_1" text:continue-numbering="false">
        <text:list-item>
          <text:p text:style-name="List_20_1_Content_First"> des <text:span text:style-name="Strong_20_Emphasis">postes de travail</text:span> fixes ou portables et leurs périphériques : écran, claviers, souris…etc.</text:p>
        </text:list-item>
        <text:list-item>
          <text:p text:style-name="List_20_1_Content"> des <text:span text:style-name="Strong_20_Emphasis">appareils mobiles</text:span> : smartphones et tablettes.</text:p>
        </text:list-item>
        <text:list-item>
          <text:p text:style-name="List_20_1_Content"> des <text:span text:style-name="Strong_20_Emphasis">périphériques</text:span> : imprimantes, scanner, tablettes graphiques, caméra, micro de visioconférence, téléphone IP,  disques durs externes, etc.</text:p>
        </text:list-item>
        <text:list-item>
          <text:p text:style-name="List_20_1_Content"> des <text:span text:style-name="Strong_20_Emphasis">serveurs</text:span> locaux ou accessibles à distance.</text:p>
        </text:list-item>
        <text:list-item>
          <text:p text:style-name="List_20_1_Content"> Un <text:span text:style-name="Strong_20_Emphasis">réseau physique</text:span> et les <text:span text:style-name="Strong_20_Emphasis">équipements d’interconnexion</text:span> : commutateurs,  points d’accès wifi, routeurs, firewalls, modems.</text:p>
        </text:list-item>
        <text:list-item>
          <text:p text:style-name="List_20_1_Content"> des <text:span text:style-name="Strong_20_Emphasis">systèmes d’exploitation</text:span> divers (Linux, Windows, Mac OS, etc.), des  logiciels et applications avec des versions différentes ainsi que leurs licences.</text:p>
        </text:list-item>
        <text:list-item>
          <text:p text:style-name="List_20_1_Content_Last"> des services dans le <text:span text:style-name="Strong_20_Emphasis">Cloud</text:span>.</text:p>
        </text:list-item>
      </text:list>
      <text:p text:style-name="Text_20_body">La gestion de parc est devenue un processus global, complet et indispensable pour répondre aux exigences de performance, de réactivité et de sécurité. 
La gestion du parc informatique regroupe non seulement la fonction d'inventaire mais également l’ensemble des tâches visant à entretenir, développer et optimiser l’ensemble des ressources informatiques de l’entreprise.</text:p>
      <text:list text:style-name="List_20_1" text:continue-numbering="false">
        <text:list-item>
          <text:p text:style-name="List_20_1_Content_First"> <text:span text:style-name="Strong_20_Emphasis">Recenser</text:span> et <text:span text:style-name="Strong_20_Emphasis">localiser</text:span> l’ensemble des éléments du parc informatique.</text:p>
        </text:list-item>
        <text:list-item>
          <text:p text:style-name="List_20_1_Content"> <text:span text:style-name="Strong_20_Emphasis">Administrer</text:span> les serveurs et équipements réseau.</text:p>
        </text:list-item>
        <text:list-item>
          <text:p text:style-name="List_20_1_Content"> Gérer les <text:span text:style-name="Strong_20_Emphasis">licences logicielles</text:span>.</text:p>
        </text:list-item>
        <text:list-item>
          <text:p text:style-name="List_20_1_Content"> Gérer le <text:span text:style-name="Strong_20_Emphasis">télé-déploiement</text:span> des systèmes d’exploitation et des logiciels.</text:p>
        </text:list-item>
        <text:list-item>
          <text:p text:style-name="List_20_1_Content"> Gérer l’ensemble des <text:span text:style-name="Strong_20_Emphasis">prestataires</text:span> tiers liés à l’informatique (support logiciel, support matériel, opérateur internet…) et des contrats associés.</text:p>
        </text:list-item>
        <text:list-item>
          <text:p text:style-name="List_20_1_Content"> <text:span text:style-name="Strong_20_Emphasis">Protéger</text:span> le parc informatique avec des outils de sécurité avancés.</text:p>
        </text:list-item>
        <text:list-item>
          <text:p text:style-name="List_20_1_Content"> Assurer la <text:span text:style-name="Strong_20_Emphasis">maintenance préventive</text:span> et le <text:span text:style-name="Strong_20_Emphasis">dépannage</text:span> des équipements informatiques.</text:p>
        </text:list-item>
        <text:list-item>
          <text:p text:style-name="List_20_1_Content"> Gérer les <text:span text:style-name="Strong_20_Emphasis">incidents</text:span> dans le cadre du <text:span text:style-name="Strong_20_Emphasis">support aux utilisateurs</text:span>.</text:p>
        </text:list-item>
        <text:list-item>
          <text:p text:style-name="List_20_1_Content"> Mettre en place des <text:span text:style-name="Strong_20_Emphasis">procédures de renouvellement</text:span> des postes informatiques, serveurs et équipements réseau en fonction d’un cycle de vie prédéfini.</text:p>
        </text:list-item>
        <text:list-item>
          <text:p text:style-name="List_20_1_Content"> Assurer la <text:span text:style-name="Strong_20_Emphasis">formation</text:span> des utilisateurs aux usages informatiques.</text:p>
        </text:list-item>
        <text:list-item>
          <text:p text:style-name="List_20_1_Content"> Gérer la <text:span text:style-name="Strong_20_Emphasis">documentation informatique</text:span> (base de connaissance, FAQ, etc.).</text:p>
        </text:list-item>
        <text:list-item>
          <text:p text:style-name="List_20_1_Content_Last"> <text:span text:style-name="Strong_20_Emphasis">Garantir</text:span> le fonctionnement optimal du parc informatiqu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sgestionpatrimoine</dc:title>
  </office:meta>
</office:document-meta>
</file>