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evenementiel2"/><text:bookmark-start text:name="__RefHeading___fiche_savoirsprogrammation_evenementielle_en_c_partie_2_1"/><text:bookmark-start text:name="fiche_savoirsprogrammation_evenementielle_en_c_partie_2"/>Fiche savoirs : programmation événementielle en C# partie 2<text:bookmark-end text:name="__RefHeading___fiche_savoirsprogrammation_evenementielle_en_c_partie_2_1"/><text:bookmark-end text:name="fiche_savoirsprogrammation_evenementielle_en_c_partie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evenementiel2</dc:title>
  </office:meta>
</office:document-meta>
</file>