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corrige:gestionparcactivite1cor"/><text:bookmark-start text:name="__RefHeading___activitela_gestion_du_parc_informatique_-_missions_et_preparation_d_une_mise_a_jour_-_correction_1"/><text:bookmark-start text:name="activitela_gestion_du_parc_informatique_-_missions_et_preparation_d_une_mise_a_jour_-_correction"/>Activité : la gestion du parc informatique - missions et préparation d'une mise à jour - correction<text:bookmark-end text:name="__RefHeading___activitela_gestion_du_parc_informatique_-_missions_et_preparation_d_une_mise_a_jour_-_correction_1"/><text:bookmark-end text:name="activitela_gestion_du_parc_informatique_-_missions_et_preparation_d_une_mise_a_jour_-_correction"/></text:h>
      <text:h text:style-name="Heading_20_2" text:outline-level="2"><text:bookmark-start text:name="__RefHeading___contexte_2"/><text:bookmark-start text:name="contexte"/>Contexte<text:bookmark-end text:name="__RefHeading___contexte_2"/><text:bookmark-end text:name="contexte"/></text:h>
      <text:p text:style-name="Text_20_body">Vous êtes un(e) Technicien(ne) informatique (H/F) dans une équipe chargé d’assurer l’installation et la maintenance opérationnelle des  réseaux informatiques pédagogiques des lycées de la ville de Limoges et d’apporter toute l’assistance nécessaire à l’ensemble des utilisateurs en termes de conseil et de résolution des dysfonctionnements.</text:p>
      <text:h text:style-name="Heading_20_2" text:outline-level="2"><text:bookmark-start text:name="__RefHeading___mission_1les_missions_du_de_la_technicien_ne_informatique_hf_3"/><text:bookmark-start text:name="mission_1les_missions_du_de_la_technicien_ne_informatique_hf"/>Mission 1 : Les missions du(de la) Technicien(ne) informatique (H/F)<text:bookmark-end text:name="__RefHeading___mission_1les_missions_du_de_la_technicien_ne_informatique_hf_3"/><text:bookmark-end text:name="mission_1les_missions_du_de_la_technicien_ne_informatique_hf"/></text:h>
      <text:p text:style-name="Text_20_body"><text:span text:style-name="Strong_20_Emphasis">Exercice 1 :</text:span> Indiquez sur quels équipements d’un lycée vous pouvez être amené à intervenir en tant que technicien ? (plusieurs réponses attendues)</text:p>
      <text:list text:style-name="List_20_1" text:continue-numbering="false">
        <text:list-item>
          <text:p text:style-name="List_20_1_Content_First"> Switch de la marque Cisco ou HP</text:p>
        </text:list-item>
        <text:list-item>
          <text:p text:style-name="List_20_1_Content"> Vidéoprojecteur</text:p>
        </text:list-item>
        <text:list-item>
          <text:p text:style-name="List_20_1_Content"> Photocopieurs utilisés par les enseignants</text:p>
        </text:list-item>
        <text:list-item>
          <text:p text:style-name="List_20_1_Content"> <text:span text:style-name="">Micro-ordinateur des salles informatiques utilisés par les élèves</text:span></text:p>
        </text:list-item>
        <text:list-item>
          <text:p text:style-name="List_20_1_Content"> Pare-feu de la marque Stormshield</text:p>
        </text:list-item>
        <text:list-item>
          <text:p text:style-name="List_20_1_Content"> <text:span text:style-name="">Serveur pédagogique hébergeant Active Directory et les données des  enseignants et des  élèves</text:span></text:p>
        </text:list-item>
        <text:list-item>
          <text:p text:style-name="List_20_1_Content_Last"> Borne Wifi</text:p>
        </text:list-item>
      </text:list>
      <text:p text:style-name="Text_20_body"><text:span text:style-name="Strong_20_Emphasis">Exercice 2 :</text:span> Votre première activité dans le lycée doit permettre de préparer la mise à niveau matérielle des micro-ordinateurs du réseau pédagogique afin de pouvoir ensuite déployer le système d’exploitation Windows 10 Education. Voici la liste des compétences requises présentées dans la fiche de poste lesquelles vous semblent utiles pour cette activité ?</text:p>
      <text:list text:style-name="List_20_1" text:continue-numbering="false">
        <text:list-item>
          <text:p text:style-name="List_20_1_Content_First"> Sens de l’écoute des utilisateurs</text:p>
        </text:list-item>
        <text:list-item>
          <text:p text:style-name="List_20_1_Content"> <text:span text:style-name="">Sens de la communication, écrite et orale ;</text:span></text:p>
        </text:list-item>
        <text:list-item>
          <text:p text:style-name="List_20_1_Content"> <text:span text:style-name="">Sens du travail collaboratif, travail en équipe ;</text:span></text:p>
        </text:list-item>
        <text:list-item>
          <text:p text:style-name="List_20_1_Content"> Etre force de proposition ;</text:p>
        </text:list-item>
        <text:list-item>
          <text:p text:style-name="List_20_1_Content"> Compétence en résolution des problèmes, connaissance des bonnes pratiques ;</text:p>
        </text:list-item>
        <text:list-item>
          <text:p text:style-name="List_20_1_Content"> Connaissance de l’architecture des réseaux informatiques et des protocoles TCP/IP ;</text:p>
        </text:list-item>
        <text:list-item>
          <text:p text:style-name="List_20_1_Content"> <text:span text:style-name="">Expérience dans l’installation et la maintenance de systèmes, réseaux, dans le déploiement de logiciels, de matériels et de systèmes d’exploitation.</text:span></text:p>
        </text:list-item>
        <text:list-item>
          <text:p text:style-name="List_20_1_Content_Last"> Savoir gérer les priorités.</text:p>
        </text:list-item>
      </text:list>
      <text:h text:style-name="Heading_20_2" text:outline-level="2"><text:bookmark-start text:name="__RefHeading___mission_2preparer_la_mise_a_niveau_materielle_du_parc_4"/><text:bookmark-start text:name="mission_2preparer_la_mise_a_niveau_materielle_du_parc"/>Mission 2 : Préparer la mise à niveau matérielle du parc<text:bookmark-end text:name="__RefHeading___mission_2preparer_la_mise_a_niveau_materielle_du_parc_4"/><text:bookmark-end text:name="mission_2preparer_la_mise_a_niveau_materielle_du_parc"/></text:h>
      <text:p text:style-name="Text_20_body">Vous devez identifier les éléments matériels qui sont à remplacer sur l’ensemble des micro-ordinateurs du réseau informatique pédagogique afin de permettre l’usage confortable des logiciels bureautiques et pédagogiques avec le système d’exploitation Windows 10 Education. </text:p>
      <text:p text:style-name="Text_20_body"><text:span text:style-name="Strong_20_Emphasis">Exercice 3 :</text:span> vous devez recenser les différents types de micro-ordinateur selon le processeur utilisé et la quantité de RAM de ces matériels afin de compléter la feuille de calcul qui se présente ainsi :</text:p>
      <text:list text:style-name="List_20_1" text:continue-numbering="false">
        <text:list-item>
          <text:p text:style-name="LastListParagraph_List_20_1_Content_First"> <text:span text:style-name="Strong_20_Emphasis">Téléchargez</text:span> la feuille de calcul complétée  <text:a xlink:type="simple" xlink:href="/doku.php/bloc1/corrige/rammicro_cor.ods" text:style-name="Internet_20_link" text:visited-style-name="Visited_20_Internet_20_Link">rammicro_cor.ods</text:a>.</text:p>
        </text:list-item>
      </text:list>
      <text:p text:style-name="Text_20_body"><text:span text:style-name="Strong_20_Emphasis">Exercice 4 :</text:span> vous devez maintenant recenser les différents types de micro-ordinateur selon le processeur utilisé et la capacité des disques dur afin de compléter la feuille de calcul qui se présente ainsi :</text:p>
      <text:list text:style-name="List_20_1" text:continue-numbering="false">
        <text:list-item>
          <text:p text:style-name="LastListParagraph_List_20_1_Content_First"> <text:span text:style-name="Strong_20_Emphasis">Téléchargez</text:span> la feuille de calcul complétée  <text:a xlink:type="simple" xlink:href="/doku.php/bloc1/corrige/hddmicro_cor.ods" text:style-name="Internet_20_link" text:visited-style-name="Visited_20_Internet_20_Link">hddmicro_cor.ods</text:a>.</text:p>
        </text:list-item>
      </text:list>
      <text:h text:style-name="Heading_20_1" text:outline-level="1"><text:bookmark-start text:name="__RefHeading___retour_accueil_bloc_1_-_corriges_5"/><text:bookmark-start text:name="retour_accueil_bloc_1_-_corriges"/>Retour Accueil Bloc 1 - corrigés<text:bookmark-end text:name="__RefHeading___retour_accueil_bloc_1_-_corriges_5"/><text:bookmark-end text:name="retour_accueil_bloc_1_-_corriges"/></text:h>
      <text:list text:style-name="List_20_1" text:continue-numbering="false">
        <text:list-item>
          <text:p text:style-name="LastListParagraph_List_20_1_Content_First"><text:a xlink:type="simple" xlink:href="/doku.php/bloc1/corrige/accueil" text:style-name="Internet_20_link" text:visited-style-name="Visited_20_Internet_20_Link">Eléments de corrections des activités du Bloc 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corrige:gestionparcactivite1cor</dc:title>
  </office:meta>
</office:document-meta>
</file>