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loc1:corrige:fichesavoirstableaux1cor"/><text:bookmark-start text:name="__RefHeading___elements_de_corrections_1"/><text:bookmark-start text:name="elements_de_corrections"/>Eléments de corrections<text:bookmark-end text:name="__RefHeading___elements_de_corrections_1"/><text:bookmark-end text:name="elements_de_corrections"/></text:h>
      <text:list text:style-name="List_20_1" text:continue-numbering="false">
        <text:list-item>
          <text:p text:style-name="List_20_1_Content_First"> Exercice 1 : <text:a xlink:type="simple" xlink:href="https://github.com/ctecher/TableauExercice1_Cor.git" text:style-name="Internet_20_link" text:visited-style-name="Visited_20_Internet_20_Link">https://github.com/ctecher/TableauExercice1_Cor.git</text:a></text:p>
        </text:list-item>
        <text:list-item>
          <text:p text:style-name="List_20_1_Content"> Exercice 2 : <text:a xlink:type="simple" xlink:href="https://github.com/ctecher/TableauExercice2_Cor.git" text:style-name="Internet_20_link" text:visited-style-name="Visited_20_Internet_20_Link">https://github.com/ctecher/TableauExercice2_Cor.git</text:a></text:p>
        </text:list-item>
        <text:list-item>
          <text:p text:style-name="List_20_1_Content_Last"> Exercice 2 (Naël) : <text:a xlink:type="simple" xlink:href="https://github.com/BasicallyNael/ExerciceTableau" text:style-name="Internet_20_link" text:visited-style-name="Visited_20_Internet_20_Link">https://github.com/BasicallyNael/ExerciceTablea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corrige:fichesavoirstableaux1cor</dc:title>
  </office:meta>
</office:document-meta>
</file>